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CF900000DE52212D2DDD754E1B1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27cm" fo:margin-left="2.104cm" table:align="left" style:writing-mode="lr-tb"/>
    </style:style>
    <style:style style:name="Tabela1.A" style:family="table-column">
      <style:table-column-properties style:column-width="3cm"/>
    </style:style>
    <style:style style:name="Tabela1.B" style:family="table-column">
      <style:table-column-properties style:column-width="7.019cm"/>
    </style:style>
    <style:style style:name="Tabela1.C" style:family="table-column">
      <style:table-column-properties style:column-width="4.251cm"/>
    </style:style>
    <style:style style:name="Tabela1.1" style:family="table-row">
      <style:table-row-properties style:min-row-height="0.474cm" fo:keep-together="always"/>
    </style:style>
    <style:style style:name="Tabe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fo:padding="0cm" fo:border-left="0.5pt solid #000000" fo:border-right="none" fo:border-top="none" fo:border-bottom="none"/>
    </style:style>
    <style:style style:name="Tabela1.2" style:family="table-row">
      <style:table-row-properties style:min-row-height="0.388cm" fo:keep-together="always"/>
    </style:style>
    <style:style style:name="Tabela1.C2" style:family="table-cell">
      <style:table-cell-properties style:vertical-align="middle" fo:padding="0cm" fo:border="0.5pt solid #000000" style:writing-mode="lr-tb"/>
    </style:style>
    <style:style style:name="Tabela1.3" style:family="table-row">
      <style:table-row-properties style:min-row-height="0.416cm" fo:keep-together="auto"/>
    </style:style>
    <style:style style:name="Tabela1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="0cm" fo:border="0.5pt solid #000000" style:writing-mode="lr-tb"/>
    </style:style>
    <style:style style:name="Tabela1.24" style:family="table-row">
      <style:table-row-properties style:min-row-height="0.388cm" fo:keep-together="auto"/>
    </style:style>
    <style:style style:name="Tabela2" style:family="table">
      <style:table-properties style:width="14.788cm" table:align="left" style:writing-mode="lr-tb"/>
    </style:style>
    <style:style style:name="Tabela2.A" style:family="table-column">
      <style:table-column-properties style:column-width="3cm"/>
    </style:style>
    <style:style style:name="Tabela2.B" style:family="table-column">
      <style:table-column-properties style:column-width="7.537cm"/>
    </style:style>
    <style:style style:name="Tabela2.C" style:family="table-column">
      <style:table-column-properties style:column-width="4.251cm"/>
    </style:style>
    <style:style style:name="Tabela2.1" style:family="table-row">
      <style:table-row-properties style:min-row-height="0.43cm" fo:keep-together="always"/>
    </style:style>
    <style:style style:name="Tabe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fo:padding="0cm" fo:border-left="0.5pt solid #000000" fo:border-right="none" fo:border-top="none" fo:border-bottom="none"/>
    </style:style>
    <style:style style:name="Tabela2.2" style:family="table-row">
      <style:table-row-properties style:min-row-height="0.799cm" fo:keep-together="always"/>
    </style:style>
    <style:style style:name="Tabela2.C2" style:family="table-cell">
      <style:table-cell-properties style:vertical-align="middle" fo:padding="0cm" fo:border="0.5pt solid #000000" style:writing-mode="lr-tb"/>
    </style:style>
    <style:style style:name="Tabela2.3" style:family="table-row">
      <style:table-row-properties style:min-row-height="0.416cm" fo:keep-together="auto"/>
    </style:style>
    <style:style style:name="Tabela2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="0cm" fo:border="0.5pt solid #000000" style:writing-mode="lr-tb"/>
    </style:style>
    <style:style style:name="Tabela2.28" style:family="table-row">
      <style:table-row-properties style:min-row-height="0.388cm" fo:keep-together="auto"/>
    </style:style>
    <style:style style:name="Tabela3" style:family="table">
      <style:table-properties style:width="15.332cm" table:align="left" style:writing-mode="lr-tb"/>
    </style:style>
    <style:style style:name="Tabela3.A" style:family="table-column">
      <style:table-column-properties style:column-width="3cm"/>
    </style:style>
    <style:style style:name="Tabela3.B" style:family="table-column">
      <style:table-column-properties style:column-width="8.082cm"/>
    </style:style>
    <style:style style:name="Tabela3.C" style:family="table-column">
      <style:table-column-properties style:column-width="4.249cm"/>
    </style:style>
    <style:style style:name="Tabela3.1" style:family="table-row">
      <style:table-row-properties style:min-row-height="0.43cm" fo:keep-together="always"/>
    </style:style>
    <style:style style:name="Tabela3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fo:padding="0cm" fo:border-left="0.5pt solid #000000" fo:border-right="none" fo:border-top="none" fo:border-bottom="none"/>
    </style:style>
    <style:style style:name="Tabela3.2" style:family="table-row">
      <style:table-row-properties style:min-row-height="0.681cm" fo:keep-together="always"/>
    </style:style>
    <style:style style:name="Tabela3.C2" style:family="table-cell">
      <style:table-cell-properties style:vertical-align="middle" fo:padding="0cm" fo:border="0.5pt solid #000000" style:writing-mode="lr-tb"/>
    </style:style>
    <style:style style:name="Tabela3.3" style:family="table-row">
      <style:table-row-properties style:min-row-height="0.416cm" fo:keep-together="auto"/>
    </style:style>
    <style:style style:name="Tabela3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="0cm" fo:border="0.5pt solid #000000" style:writing-mode="lr-tb"/>
    </style:style>
    <style:style style:name="Tabela3.14" style:family="table-row">
      <style:table-row-properties style:min-row-height="0.388cm" fo:keep-together="auto"/>
    </style:style>
    <style:style style:name="Tabela4" style:family="table">
      <style:table-properties style:width="15.288cm" table:align="left" style:writing-mode="lr-tb"/>
    </style:style>
    <style:style style:name="Tabela4.A" style:family="table-column">
      <style:table-column-properties style:column-width="3.062cm"/>
    </style:style>
    <style:style style:name="Tabela4.B" style:family="table-column">
      <style:table-column-properties style:column-width="8.726cm"/>
    </style:style>
    <style:style style:name="Tabela4.C" style:family="table-column">
      <style:table-column-properties style:column-width="3.5cm"/>
    </style:style>
    <style:style style:name="Tabela4.1" style:family="table-row">
      <style:table-row-properties style:min-row-height="0.43cm" fo:keep-together="always"/>
    </style:style>
    <style:style style:name="Tabela4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fo:padding="0cm" fo:border-left="0.5pt solid #000000" fo:border-right="none" fo:border-top="none" fo:border-bottom="none"/>
    </style:style>
    <style:style style:name="Tabela4.2" style:family="table-row">
      <style:table-row-properties style:min-row-height="1.644cm" fo:keep-together="always"/>
    </style:style>
    <style:style style:name="Tabela4.C2" style:family="table-cell">
      <style:table-cell-properties style:vertical-align="middle" fo:padding="0cm" fo:border="0.5pt solid #000000" style:writing-mode="lr-tb"/>
    </style:style>
    <style:style style:name="Tabela4.3" style:family="table-row">
      <style:table-row-properties style:min-row-height="0.416cm" fo:keep-together="auto"/>
    </style:style>
    <style:style style:name="Tabela4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top" fo:padding="0cm" fo:border="0.5pt solid #000000" style:writing-mode="lr-tb"/>
    </style:style>
    <style:style style:name="Tabela4.14" style:family="table-row">
      <style:table-row-properties style:min-row-height="0.459cm" fo:keep-together="auto"/>
    </style:style>
    <style:style style:name="Tabela4.21" style:family="table-row">
      <style:table-row-properties style:min-row-height="0.388cm" fo:keep-together="auto"/>
    </style:style>
    <style:style style:name="Tabela5" style:family="table">
      <style:table-properties style:width="15.288cm" table:align="left" style:writing-mode="lr-tb"/>
    </style:style>
    <style:style style:name="Tabela5.A" style:family="table-column">
      <style:table-column-properties style:column-width="3.062cm"/>
    </style:style>
    <style:style style:name="Tabela5.B" style:family="table-column">
      <style:table-column-properties style:column-width="8.726cm"/>
    </style:style>
    <style:style style:name="Tabela5.C" style:family="table-column">
      <style:table-column-properties style:column-width="3.5cm"/>
    </style:style>
    <style:style style:name="Tabela5.1" style:family="table-row">
      <style:table-row-properties style:min-row-height="0.43cm" fo:keep-together="always"/>
    </style:style>
    <style:style style:name="Tabela5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fo:padding="0cm" fo:border-left="0.5pt solid #000000" fo:border-right="none" fo:border-top="none" fo:border-bottom="none"/>
    </style:style>
    <style:style style:name="Tabela5.2" style:family="table-row">
      <style:table-row-properties style:min-row-height="2.02cm" fo:keep-together="always"/>
    </style:style>
    <style:style style:name="Tabela5.C2" style:family="table-cell">
      <style:table-cell-properties style:vertical-align="middle" fo:padding="0cm" fo:border="0.5pt solid #000000" style:writing-mode="lr-tb"/>
    </style:style>
    <style:style style:name="Tabela5.3" style:family="table-row">
      <style:table-row-properties style:min-row-height="0.416cm" fo:keep-together="auto"/>
    </style:style>
    <style:style style:name="Tabela5.9" style:family="table-row">
      <style:table-row-properties style:min-row-height="0.362cm" fo:keep-together="auto"/>
    </style:style>
    <style:style style:name="Tabela5.12" style:family="table-row">
      <style:table-row-properties style:min-row-height="0.587cm" fo:keep-together="auto"/>
    </style:style>
    <style:style style:name="Tabela5.B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C13" style:family="table-cell">
      <style:table-cell-properties style:vertical-align="top" fo:padding="0cm" fo:border="0.5pt solid #000000" style:writing-mode="lr-tb"/>
    </style:style>
    <style:style style:name="Tabela6" style:family="table">
      <style:table-properties style:width="15.288cm" table:align="left" style:writing-mode="lr-tb"/>
    </style:style>
    <style:style style:name="Tabela6.A" style:family="table-column">
      <style:table-column-properties style:column-width="3.062cm"/>
    </style:style>
    <style:style style:name="Tabela6.B" style:family="table-column">
      <style:table-column-properties style:column-width="8.726cm"/>
    </style:style>
    <style:style style:name="Tabela6.C" style:family="table-column">
      <style:table-column-properties style:column-width="3.5cm"/>
    </style:style>
    <style:style style:name="Tabela6.1" style:family="table-row">
      <style:table-row-properties style:min-row-height="0.43cm" fo:keep-together="always"/>
    </style:style>
    <style:style style:name="Tabela6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fo:padding="0cm" fo:border-left="0.5pt solid #000000" fo:border-right="none" fo:border-top="none" fo:border-bottom="none"/>
    </style:style>
    <style:style style:name="Tabela6.2" style:family="table-row">
      <style:table-row-properties style:min-row-height="1.644cm" fo:keep-together="always"/>
    </style:style>
    <style:style style:name="Tabela6.C2" style:family="table-cell">
      <style:table-cell-properties style:vertical-align="middle" fo:padding="0cm" fo:border="0.5pt solid #000000" style:writing-mode="lr-tb"/>
    </style:style>
    <style:style style:name="Tabela6.3" style:family="table-row">
      <style:table-row-properties style:min-row-height="0.416cm" fo:keep-together="auto"/>
    </style:style>
    <style:style style:name="Tabela6.B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6.C14" style:family="table-cell">
      <style:table-cell-properties style:vertical-align="top" fo:padding="0cm" fo:border="0.5pt solid #000000" style:writing-mode="lr-tb"/>
    </style:style>
    <style:style style:name="Tabela7" style:family="table">
      <style:table-properties style:width="15.762cm" table:align="left" style:writing-mode="lr-tb"/>
    </style:style>
    <style:style style:name="Tabela7.A" style:family="table-column">
      <style:table-column-properties style:column-width="3.062cm"/>
    </style:style>
    <style:style style:name="Tabela7.B" style:family="table-column">
      <style:table-column-properties style:column-width="8.95cm"/>
    </style:style>
    <style:style style:name="Tabela7.C" style:family="table-column">
      <style:table-column-properties style:column-width="3.75cm"/>
    </style:style>
    <style:style style:name="Tabela7.1" style:family="table-row">
      <style:table-row-properties style:min-row-height="0.43cm" fo:keep-together="always"/>
    </style:style>
    <style:style style:name="Tabela7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7.C1" style:family="table-cell">
      <style:table-cell-properties fo:padding="0cm" fo:border-left="0.5pt solid #000000" fo:border-right="none" fo:border-top="none" fo:border-bottom="none"/>
    </style:style>
    <style:style style:name="Tabela7.2" style:family="table-row">
      <style:table-row-properties style:min-row-height="0.907cm" fo:keep-together="always"/>
    </style:style>
    <style:style style:name="Tabela7.C2" style:family="table-cell">
      <style:table-cell-properties style:vertical-align="middle" fo:padding="0cm" fo:border="0.5pt solid #000000" style:writing-mode="lr-tb"/>
    </style:style>
    <style:style style:name="Tabela7.3" style:family="table-row">
      <style:table-row-properties style:min-row-height="0.416cm" fo:keep-together="auto"/>
    </style:style>
    <style:style style:name="Tabela7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C3" style:family="table-cell">
      <style:table-cell-properties style:vertical-align="top" fo:padding="0cm" fo:border="0.5pt solid #000000" style:writing-mode="lr-tb"/>
    </style:style>
    <style:style style:name="Tabela7.24" style:family="table-row">
      <style:table-row-properties style:min-row-height="0.388cm" fo:keep-together="auto"/>
    </style:style>
    <style:style style:name="Tabela8" style:family="table">
      <style:table-properties style:width="15.921cm" fo:margin-left="1.284cm" table:align="left" style:writing-mode="lr-tb"/>
    </style:style>
    <style:style style:name="Tabela8.A" style:family="table-column">
      <style:table-column-properties style:column-width="3.062cm"/>
    </style:style>
    <style:style style:name="Tabela8.B" style:family="table-column">
      <style:table-column-properties style:column-width="9.109cm"/>
    </style:style>
    <style:style style:name="Tabela8.C" style:family="table-column">
      <style:table-column-properties style:column-width="3.75cm"/>
    </style:style>
    <style:style style:name="Tabela8.1" style:family="table-row">
      <style:table-row-properties style:min-row-height="0.43cm" fo:keep-together="always"/>
    </style:style>
    <style:style style:name="Tabela8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8.C1" style:family="table-cell">
      <style:table-cell-properties fo:padding="0cm" fo:border-left="0.5pt solid #000000" fo:border-right="none" fo:border-top="none" fo:border-bottom="none"/>
    </style:style>
    <style:style style:name="Tabela8.2" style:family="table-row">
      <style:table-row-properties style:min-row-height="0.826cm" fo:keep-together="always"/>
    </style:style>
    <style:style style:name="Tabela8.C2" style:family="table-cell">
      <style:table-cell-properties style:vertical-align="middle" fo:padding="0cm" fo:border="0.5pt solid #000000" style:writing-mode="lr-tb"/>
    </style:style>
    <style:style style:name="Tabela8.3" style:family="table-row">
      <style:table-row-properties style:min-row-height="0.416cm" fo:keep-together="auto"/>
    </style:style>
    <style:style style:name="Tabela8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8.C3" style:family="table-cell">
      <style:table-cell-properties style:vertical-align="top" fo:padding="0cm" fo:border="0.5pt solid #000000" style:writing-mode="lr-tb"/>
    </style:style>
    <style:style style:name="Tabela8.4" style:family="table-row">
      <style:table-row-properties style:min-row-height="0.561cm" fo:keep-together="auto"/>
    </style:style>
    <style:style style:name="Tabela9" style:family="table">
      <style:table-properties style:width="16.196cm" fo:margin-left="1.152cm" table:align="left" style:writing-mode="lr-tb"/>
    </style:style>
    <style:style style:name="Tabela9.A" style:family="table-column">
      <style:table-column-properties style:column-width="3.062cm"/>
    </style:style>
    <style:style style:name="Tabela9.B" style:family="table-column">
      <style:table-column-properties style:column-width="9.756cm"/>
    </style:style>
    <style:style style:name="Tabela9.C" style:family="table-column">
      <style:table-column-properties style:column-width="3.378cm"/>
    </style:style>
    <style:style style:name="Tabela9.1" style:family="table-row">
      <style:table-row-properties style:min-row-height="0.43cm" fo:keep-together="always"/>
    </style:style>
    <style:style style:name="Tabela9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9.C1" style:family="table-cell">
      <style:table-cell-properties fo:padding="0cm" fo:border-left="0.5pt solid #000000" fo:border-right="none" fo:border-top="none" fo:border-bottom="none"/>
    </style:style>
    <style:style style:name="Tabela9.2" style:family="table-row">
      <style:table-row-properties style:min-row-height="1.644cm" fo:keep-together="always"/>
    </style:style>
    <style:style style:name="Tabela9.C2" style:family="table-cell">
      <style:table-cell-properties style:vertical-align="middle" fo:padding="0cm" fo:border="0.5pt solid #000000" style:writing-mode="lr-tb"/>
    </style:style>
    <style:style style:name="Tabela9.3" style:family="table-row">
      <style:table-row-properties style:min-row-height="0.123cm" fo:keep-together="auto"/>
    </style:style>
    <style:style style:name="Tabela9.4" style:family="table-row">
      <style:table-row-properties style:min-row-height="0.416cm" fo:keep-together="auto"/>
    </style:style>
    <style:style style:name="Tabela10" style:family="table">
      <style:table-properties style:width="16.037cm" table:align="left" style:writing-mode="lr-tb"/>
    </style:style>
    <style:style style:name="Tabela10.A" style:family="table-column">
      <style:table-column-properties style:column-width="3.062cm"/>
    </style:style>
    <style:style style:name="Tabela10.B" style:family="table-column">
      <style:table-column-properties style:column-width="9.874cm"/>
    </style:style>
    <style:style style:name="Tabela10.C" style:family="table-column">
      <style:table-column-properties style:column-width="3.101cm"/>
    </style:style>
    <style:style style:name="Tabela10.1" style:family="table-row">
      <style:table-row-properties style:min-row-height="0.43cm" fo:keep-together="always"/>
    </style:style>
    <style:style style:name="Tabela10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0.C1" style:family="table-cell">
      <style:table-cell-properties fo:padding="0cm" fo:border-left="0.5pt solid #000000" fo:border-right="none" fo:border-top="none" fo:border-bottom="none"/>
    </style:style>
    <style:style style:name="Tabela10.2" style:family="table-row">
      <style:table-row-properties style:min-row-height="1.644cm" fo:keep-together="always"/>
    </style:style>
    <style:style style:name="Tabela10.C2" style:family="table-cell">
      <style:table-cell-properties style:vertical-align="middle" fo:padding="0cm" fo:border="0.5pt solid #000000" style:writing-mode="lr-tb"/>
    </style:style>
    <style:style style:name="Tabela10.3" style:family="table-row">
      <style:table-row-properties style:min-row-height="0.416cm" fo:keep-together="auto"/>
    </style:style>
    <style:style style:name="Tabela11" style:family="table">
      <style:table-properties style:width="16.789cm" table:align="left" style:writing-mode="lr-tb"/>
    </style:style>
    <style:style style:name="Tabela11.A" style:family="table-column">
      <style:table-column-properties style:column-width="3.062cm"/>
    </style:style>
    <style:style style:name="Tabela11.B" style:family="table-column">
      <style:table-column-properties style:column-width="9.737cm"/>
    </style:style>
    <style:style style:name="Tabela11.C" style:family="table-column">
      <style:table-column-properties style:column-width="3.99cm"/>
    </style:style>
    <style:style style:name="Tabela11.1" style:family="table-row">
      <style:table-row-properties style:min-row-height="0.43cm" fo:keep-together="always"/>
    </style:style>
    <style:style style:name="Tabela1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C1" style:family="table-cell">
      <style:table-cell-properties fo:padding="0cm" fo:border-left="0.5pt solid #000000" fo:border-right="none" fo:border-top="none" fo:border-bottom="none"/>
    </style:style>
    <style:style style:name="Tabela11.2" style:family="table-row">
      <style:table-row-properties style:min-row-height="1.644cm" fo:keep-together="always"/>
    </style:style>
    <style:style style:name="Tabela11.C2" style:family="table-cell">
      <style:table-cell-properties style:vertical-align="middle" fo:padding="0cm" fo:border="0.5pt solid #000000" style:writing-mode="lr-tb"/>
    </style:style>
    <style:style style:name="Tabela11.3" style:family="table-row">
      <style:table-row-properties style:min-row-height="0.416cm" fo:keep-together="auto"/>
    </style:style>
    <style:style style:name="Tabela12" style:family="table">
      <style:table-properties style:width="17.069cm" table:align="left" style:writing-mode="lr-tb"/>
    </style:style>
    <style:style style:name="Tabela12.A" style:family="table-column">
      <style:table-column-properties style:column-width="3.298cm"/>
    </style:style>
    <style:style style:name="Tabela12.B" style:family="table-column">
      <style:table-column-properties style:column-width="9.77cm"/>
    </style:style>
    <style:style style:name="Tabela12.C" style:family="table-column">
      <style:table-column-properties style:column-width="4.001cm"/>
    </style:style>
    <style:style style:name="Tabela12.1" style:family="table-row">
      <style:table-row-properties style:min-row-height="0.43cm" fo:keep-together="always"/>
    </style:style>
    <style:style style:name="Tabela1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2.C1" style:family="table-cell">
      <style:table-cell-properties fo:padding="0cm" fo:border-left="0.5pt solid #000000" fo:border-right="none" fo:border-top="none" fo:border-bottom="none"/>
    </style:style>
    <style:style style:name="Tabela12.2" style:family="table-row">
      <style:table-row-properties style:min-row-height="1.644cm" fo:keep-together="always"/>
    </style:style>
    <style:style style:name="Tabela12.C2" style:family="table-cell">
      <style:table-cell-properties style:vertical-align="middle" fo:padding="0cm" fo:border="0.5pt solid #000000" style:writing-mode="lr-tb"/>
    </style:style>
    <style:style style:name="Tabela12.3" style:family="table-row">
      <style:table-row-properties style:min-row-height="0.416cm" fo:keep-together="auto"/>
    </style:style>
    <style:style style:name="Tabela13" style:family="table">
      <style:table-properties style:width="17.089cm" fo:margin-left="0.702cm" table:align="left" style:writing-mode="lr-tb"/>
    </style:style>
    <style:style style:name="Tabela13.A" style:family="table-column">
      <style:table-column-properties style:column-width="3.062cm"/>
    </style:style>
    <style:style style:name="Tabela13.B" style:family="table-column">
      <style:table-column-properties style:column-width="10.026cm"/>
    </style:style>
    <style:style style:name="Tabela13.C" style:family="table-column">
      <style:table-column-properties style:column-width="4.001cm"/>
    </style:style>
    <style:style style:name="Tabela13.1" style:family="table-row">
      <style:table-row-properties style:min-row-height="0.43cm" fo:keep-together="always"/>
    </style:style>
    <style:style style:name="Tabela13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3.C1" style:family="table-cell">
      <style:table-cell-properties fo:padding="0cm" fo:border-left="0.5pt solid #000000" fo:border-right="none" fo:border-top="none" fo:border-bottom="none"/>
    </style:style>
    <style:style style:name="Tabela13.2" style:family="table-row">
      <style:table-row-properties style:min-row-height="1.644cm" fo:keep-together="always"/>
    </style:style>
    <style:style style:name="Tabela13.C2" style:family="table-cell">
      <style:table-cell-properties style:vertical-align="middle" fo:padding="0cm" fo:border="0.5pt solid #000000" style:writing-mode="lr-tb"/>
    </style:style>
    <style:style style:name="Tabela13.3" style:family="table-row">
      <style:table-row-properties style:min-row-height="0.416cm" fo:keep-together="auto"/>
    </style:style>
    <style:style style:name="Tabela14" style:family="table">
      <style:table-properties style:width="16.288cm" table:align="left" style:writing-mode="lr-tb"/>
    </style:style>
    <style:style style:name="Tabela14.A" style:family="table-column">
      <style:table-column-properties style:column-width="3.062cm"/>
    </style:style>
    <style:style style:name="Tabela14.B" style:family="table-column">
      <style:table-column-properties style:column-width="9.987cm"/>
    </style:style>
    <style:style style:name="Tabela14.C" style:family="table-column">
      <style:table-column-properties style:column-width="3.239cm"/>
    </style:style>
    <style:style style:name="Tabela14.1" style:family="table-row">
      <style:table-row-properties style:min-row-height="0.43cm" fo:keep-together="always"/>
    </style:style>
    <style:style style:name="Tabela14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4.C1" style:family="table-cell">
      <style:table-cell-properties fo:padding="0cm" fo:border-left="0.5pt solid #000000" fo:border-right="none" fo:border-top="none" fo:border-bottom="none"/>
    </style:style>
    <style:style style:name="Tabela14.2" style:family="table-row">
      <style:table-row-properties style:min-row-height="1.644cm" fo:keep-together="always"/>
    </style:style>
    <style:style style:name="Tabela14.C2" style:family="table-cell">
      <style:table-cell-properties style:vertical-align="middle" fo:padding="0cm" fo:border="0.5pt solid #000000" style:writing-mode="lr-tb"/>
    </style:style>
    <style:style style:name="Tabela14.3" style:family="table-row">
      <style:table-row-properties style:min-row-height="0.416cm" fo:keep-together="auto"/>
    </style:style>
    <style:style style:name="Tabela15" style:family="table">
      <style:table-properties style:width="17.037cm" table:align="left" style:writing-mode="lr-tb"/>
    </style:style>
    <style:style style:name="Tabela15.A" style:family="table-column">
      <style:table-column-properties style:column-width="3.062cm"/>
    </style:style>
    <style:style style:name="Tabela15.B" style:family="table-column">
      <style:table-column-properties style:column-width="10.238cm"/>
    </style:style>
    <style:style style:name="Tabela15.C" style:family="table-column">
      <style:table-column-properties style:column-width="3.738cm"/>
    </style:style>
    <style:style style:name="Tabela15.1" style:family="table-row">
      <style:table-row-properties style:min-row-height="0.43cm" fo:keep-together="always"/>
    </style:style>
    <style:style style:name="Tabela15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5.C1" style:family="table-cell">
      <style:table-cell-properties fo:padding="0cm" fo:border-left="0.5pt solid #000000" fo:border-right="none" fo:border-top="none" fo:border-bottom="none"/>
    </style:style>
    <style:style style:name="Tabela15.2" style:family="table-row">
      <style:table-row-properties style:min-row-height="1.644cm" fo:keep-together="always"/>
    </style:style>
    <style:style style:name="Tabela15.C2" style:family="table-cell">
      <style:table-cell-properties style:vertical-align="middle" fo:padding="0cm" fo:border="0.5pt solid #000000" style:writing-mode="lr-tb"/>
    </style:style>
    <style:style style:name="Tabela15.3" style:family="table-row">
      <style:table-row-properties style:min-row-height="0.416cm" fo:keep-together="auto"/>
    </style:style>
    <style:style style:name="Tabela16" style:family="table">
      <style:table-properties style:width="17.288cm" table:align="left" style:writing-mode="lr-tb"/>
    </style:style>
    <style:style style:name="Tabela16.A" style:family="table-column">
      <style:table-column-properties style:column-width="3.062cm"/>
    </style:style>
    <style:style style:name="Tabela16.B" style:family="table-column">
      <style:table-column-properties style:column-width="10.008cm"/>
    </style:style>
    <style:style style:name="Tabela16.C" style:family="table-column">
      <style:table-column-properties style:column-width="4.217cm"/>
    </style:style>
    <style:style style:name="Tabela16.1" style:family="table-row">
      <style:table-row-properties style:min-row-height="0.43cm" fo:keep-together="always"/>
    </style:style>
    <style:style style:name="Tabela16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6.C1" style:family="table-cell">
      <style:table-cell-properties fo:padding="0cm" fo:border-left="0.5pt solid #000000" fo:border-right="none" fo:border-top="none" fo:border-bottom="none"/>
    </style:style>
    <style:style style:name="Tabela16.2" style:family="table-row">
      <style:table-row-properties style:min-row-height="1.644cm" fo:keep-together="always"/>
    </style:style>
    <style:style style:name="Tabela16.C2" style:family="table-cell">
      <style:table-cell-properties style:vertical-align="middle" fo:padding="0cm" fo:border="0.5pt solid #000000" style:writing-mode="lr-tb"/>
    </style:style>
    <style:style style:name="Tabela16.3" style:family="table-row">
      <style:table-row-properties style:min-row-height="0.416cm" fo:keep-together="auto"/>
    </style:style>
    <style:style style:name="Tabela17" style:family="table">
      <style:table-properties style:width="17.321cm" table:align="left" style:writing-mode="lr-tb"/>
    </style:style>
    <style:style style:name="Tabela17.A" style:family="table-column">
      <style:table-column-properties style:column-width="3.062cm"/>
    </style:style>
    <style:style style:name="Tabela17.B" style:family="table-column">
      <style:table-column-properties style:column-width="10.008cm"/>
    </style:style>
    <style:style style:name="Tabela17.C" style:family="table-column">
      <style:table-column-properties style:column-width="4.251cm"/>
    </style:style>
    <style:style style:name="Tabela17.1" style:family="table-row">
      <style:table-row-properties style:min-row-height="0.43cm" fo:keep-together="always"/>
    </style:style>
    <style:style style:name="Tabela17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7.C1" style:family="table-cell">
      <style:table-cell-properties fo:padding="0cm" fo:border-left="0.5pt solid #000000" fo:border-right="none" fo:border-top="none" fo:border-bottom="none"/>
    </style:style>
    <style:style style:name="Tabela17.2" style:family="table-row">
      <style:table-row-properties style:min-row-height="1.644cm" fo:keep-together="always"/>
    </style:style>
    <style:style style:name="Tabela17.C2" style:family="table-cell">
      <style:table-cell-properties style:vertical-align="middle" fo:padding="0cm" fo:border="0.5pt solid #000000" style:writing-mode="lr-tb"/>
    </style:style>
    <style:style style:name="Tabela17.3" style:family="table-row">
      <style:table-row-properties style:min-row-height="0.416cm" fo:keep-together="auto"/>
    </style:style>
    <style:style style:name="Tabela18" style:family="table">
      <style:table-properties style:width="17.812cm" table:align="left" style:writing-mode="lr-tb"/>
    </style:style>
    <style:style style:name="Tabela18.A" style:family="table-column">
      <style:table-column-properties style:column-width="3.062cm"/>
    </style:style>
    <style:style style:name="Tabela18.B" style:family="table-column">
      <style:table-column-properties style:column-width="10.499cm"/>
    </style:style>
    <style:style style:name="Tabela18.C" style:family="table-column">
      <style:table-column-properties style:column-width="4.251cm"/>
    </style:style>
    <style:style style:name="Tabela18.1" style:family="table-row">
      <style:table-row-properties style:min-row-height="0.43cm" fo:keep-together="always"/>
    </style:style>
    <style:style style:name="Tabela18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8.C1" style:family="table-cell">
      <style:table-cell-properties fo:padding="0cm" fo:border-left="0.5pt solid #000000" fo:border-right="none" fo:border-top="none" fo:border-bottom="none"/>
    </style:style>
    <style:style style:name="Tabela18.2" style:family="table-row">
      <style:table-row-properties style:min-row-height="1.644cm" fo:keep-together="always"/>
    </style:style>
    <style:style style:name="Tabela18.C2" style:family="table-cell">
      <style:table-cell-properties style:vertical-align="middle" fo:padding="0cm" fo:border="0.5pt solid #000000" style:writing-mode="lr-tb"/>
    </style:style>
    <style:style style:name="Tabela18.3" style:family="table-row">
      <style:table-row-properties style:min-row-height="0.416cm" fo:keep-together="auto"/>
    </style:style>
    <style:style style:name="Tabela19" style:family="table">
      <style:table-properties style:width="17.805cm" table:align="left" style:writing-mode="lr-tb"/>
    </style:style>
    <style:style style:name="Tabela19.A" style:family="table-column">
      <style:table-column-properties style:column-width="3.062cm"/>
    </style:style>
    <style:style style:name="Tabela19.B" style:family="table-column">
      <style:table-column-properties style:column-width="10.492cm"/>
    </style:style>
    <style:style style:name="Tabela19.C" style:family="table-column">
      <style:table-column-properties style:column-width="4.251cm"/>
    </style:style>
    <style:style style:name="Tabela19.1" style:family="table-row">
      <style:table-row-properties style:min-row-height="0.43cm" fo:keep-together="always"/>
    </style:style>
    <style:style style:name="Tabela19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C1" style:family="table-cell">
      <style:table-cell-properties fo:padding="0cm" fo:border-left="0.5pt solid #000000" fo:border-right="none" fo:border-top="none" fo:border-bottom="none"/>
    </style:style>
    <style:style style:name="Tabela19.2" style:family="table-row">
      <style:table-row-properties style:min-row-height="1.644cm" fo:keep-together="always"/>
    </style:style>
    <style:style style:name="Tabela19.C2" style:family="table-cell">
      <style:table-cell-properties style:vertical-align="middle" fo:padding="0cm" fo:border="0.5pt solid #000000" style:writing-mode="lr-tb"/>
    </style:style>
    <style:style style:name="Tabela19.3" style:family="table-row">
      <style:table-row-properties style:min-row-height="0.416cm" fo:keep-together="auto"/>
    </style:style>
    <style:style style:name="Tabela20" style:family="table">
      <style:table-properties style:width="16.686cm" fo:margin-left="0.9cm" table:align="left" style:writing-mode="lr-tb"/>
    </style:style>
    <style:style style:name="Tabela20.A" style:family="table-column">
      <style:table-column-properties style:column-width="3.062cm"/>
    </style:style>
    <style:style style:name="Tabela20.B" style:family="table-column">
      <style:table-column-properties style:column-width="9.123cm"/>
    </style:style>
    <style:style style:name="Tabela20.C" style:family="table-column">
      <style:table-column-properties style:column-width="4.501cm"/>
    </style:style>
    <style:style style:name="Tabela20.1" style:family="table-row">
      <style:table-row-properties style:min-row-height="0.43cm" fo:keep-together="always"/>
    </style:style>
    <style:style style:name="Tabela20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0.C1" style:family="table-cell">
      <style:table-cell-properties fo:padding="0cm" fo:border-left="0.5pt solid #000000" fo:border-right="none" fo:border-top="none" fo:border-bottom="none"/>
    </style:style>
    <style:style style:name="Tabela20.2" style:family="table-row">
      <style:table-row-properties style:min-row-height="1.644cm" fo:keep-together="always"/>
    </style:style>
    <style:style style:name="Tabela20.C2" style:family="table-cell">
      <style:table-cell-properties style:vertical-align="middle" fo:padding="0cm" fo:border="0.5pt solid #000000" style:writing-mode="lr-tb"/>
    </style:style>
    <style:style style:name="Tabela20.3" style:family="table-row">
      <style:table-row-properties style:min-row-height="0.416cm" fo:keep-together="auto"/>
    </style:style>
    <style:style style:name="Tabela21" style:family="table">
      <style:table-properties style:width="16.288cm" table:align="left" style:writing-mode="lr-tb"/>
    </style:style>
    <style:style style:name="Tabela21.A" style:family="table-column">
      <style:table-column-properties style:column-width="3.062cm"/>
    </style:style>
    <style:style style:name="Tabela21.B" style:family="table-column">
      <style:table-column-properties style:column-width="8.975cm"/>
    </style:style>
    <style:style style:name="Tabela21.C" style:family="table-column">
      <style:table-column-properties style:column-width="4.251cm"/>
    </style:style>
    <style:style style:name="Tabela21.1" style:family="table-row">
      <style:table-row-properties style:min-row-height="0.43cm" fo:keep-together="always"/>
    </style:style>
    <style:style style:name="Tabela2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1.C1" style:family="table-cell">
      <style:table-cell-properties fo:padding="0cm" fo:border-left="0.5pt solid #000000" fo:border-right="none" fo:border-top="none" fo:border-bottom="none"/>
    </style:style>
    <style:style style:name="Tabela21.2" style:family="table-row">
      <style:table-row-properties style:min-row-height="1.644cm" fo:keep-together="always"/>
    </style:style>
    <style:style style:name="Tabela21.C2" style:family="table-cell">
      <style:table-cell-properties style:vertical-align="middle" fo:padding="0cm" fo:border="0.5pt solid #000000" style:writing-mode="lr-tb"/>
    </style:style>
    <style:style style:name="Tabela21.3" style:family="table-row">
      <style:table-row-properties style:min-row-height="0.416cm" fo:keep-together="auto"/>
    </style:style>
    <style:style style:name="Tabela22" style:family="table">
      <style:table-properties style:width="16.521cm" table:align="left" style:writing-mode="lr-tb"/>
    </style:style>
    <style:style style:name="Tabela22.A" style:family="table-column">
      <style:table-column-properties style:column-width="3.062cm"/>
    </style:style>
    <style:style style:name="Tabela22.B" style:family="table-column">
      <style:table-column-properties style:column-width="8.957cm"/>
    </style:style>
    <style:style style:name="Tabela22.C" style:family="table-column">
      <style:table-column-properties style:column-width="4.501cm"/>
    </style:style>
    <style:style style:name="Tabela22.1" style:family="table-row">
      <style:table-row-properties style:min-row-height="0.43cm" fo:keep-together="always"/>
    </style:style>
    <style:style style:name="Tabela2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2.C1" style:family="table-cell">
      <style:table-cell-properties fo:padding="0cm" fo:border-left="0.5pt solid #000000" fo:border-right="none" fo:border-top="none" fo:border-bottom="none"/>
    </style:style>
    <style:style style:name="Tabela22.2" style:family="table-row">
      <style:table-row-properties style:min-row-height="1.644cm" fo:keep-together="always"/>
    </style:style>
    <style:style style:name="Tabela22.C2" style:family="table-cell">
      <style:table-cell-properties style:vertical-align="middle" fo:padding="0cm" fo:border="0.5pt solid #000000" style:writing-mode="lr-tb"/>
    </style:style>
    <style:style style:name="Tabela22.3" style:family="table-row">
      <style:table-row-properties style:min-row-height="0.416cm" fo:keep-together="auto"/>
    </style:style>
    <style:style style:name="Tabela23" style:family="table">
      <style:table-properties style:width="16.521cm" fo:margin-left="0.993cm" table:align="left" style:writing-mode="lr-tb"/>
    </style:style>
    <style:style style:name="Tabela23.A" style:family="table-column">
      <style:table-column-properties style:column-width="3.062cm"/>
    </style:style>
    <style:style style:name="Tabela23.B" style:family="table-column">
      <style:table-column-properties style:column-width="8.957cm"/>
    </style:style>
    <style:style style:name="Tabela23.C" style:family="table-column">
      <style:table-column-properties style:column-width="4.501cm"/>
    </style:style>
    <style:style style:name="Tabela23.1" style:family="table-row">
      <style:table-row-properties style:min-row-height="0.43cm" fo:keep-together="always"/>
    </style:style>
    <style:style style:name="Tabela23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3.C1" style:family="table-cell">
      <style:table-cell-properties fo:padding="0cm" fo:border-left="0.5pt solid #000000" fo:border-right="none" fo:border-top="none" fo:border-bottom="none"/>
    </style:style>
    <style:style style:name="Tabela23.2" style:family="table-row">
      <style:table-row-properties style:min-row-height="1.644cm" fo:keep-together="always"/>
    </style:style>
    <style:style style:name="Tabela23.C2" style:family="table-cell">
      <style:table-cell-properties style:vertical-align="middle" fo:padding="0cm" fo:border="0.5pt solid #000000" style:writing-mode="lr-tb"/>
    </style:style>
    <style:style style:name="Tabela23.3" style:family="table-row">
      <style:table-row-properties style:min-row-height="0.416cm" fo:keep-together="auto"/>
    </style:style>
    <style:style style:name="Tabela24" style:family="table">
      <style:table-properties style:width="16.288cm" table:align="left" style:writing-mode="lr-tb"/>
    </style:style>
    <style:style style:name="Tabela24.A" style:family="table-column">
      <style:table-column-properties style:column-width="3.062cm"/>
    </style:style>
    <style:style style:name="Tabela24.B" style:family="table-column">
      <style:table-column-properties style:column-width="8.975cm"/>
    </style:style>
    <style:style style:name="Tabela24.C" style:family="table-column">
      <style:table-column-properties style:column-width="4.251cm"/>
    </style:style>
    <style:style style:name="Tabela24.1" style:family="table-row">
      <style:table-row-properties style:min-row-height="0.43cm" fo:keep-together="always"/>
    </style:style>
    <style:style style:name="Tabela24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4.C1" style:family="table-cell">
      <style:table-cell-properties fo:padding="0cm" fo:border-left="0.5pt solid #000000" fo:border-right="none" fo:border-top="none" fo:border-bottom="none"/>
    </style:style>
    <style:style style:name="Tabela24.2" style:family="table-row">
      <style:table-row-properties style:min-row-height="1.644cm" fo:keep-together="always"/>
    </style:style>
    <style:style style:name="Tabela24.C2" style:family="table-cell">
      <style:table-cell-properties style:vertical-align="middle" fo:padding="0cm" fo:border="0.5pt solid #000000" style:writing-mode="lr-tb"/>
    </style:style>
    <style:style style:name="Tabela24.3" style:family="table-row">
      <style:table-row-properties style:min-row-height="0.416cm" fo:keep-together="auto"/>
    </style:style>
    <style:style style:name="Tabela24.9" style:family="table-row">
      <style:table-row-properties style:min-row-height="0.106cm" fo:keep-together="auto"/>
    </style:style>
    <style:style style:name="Tabela25" style:family="table">
      <style:table-properties style:width="16.138cm" fo:margin-left="1.178cm" table:align="left" style:writing-mode="lr-tb"/>
    </style:style>
    <style:style style:name="Tabela25.A" style:family="table-column">
      <style:table-column-properties style:column-width="3.062cm"/>
    </style:style>
    <style:style style:name="Tabela25.B" style:family="table-column">
      <style:table-column-properties style:column-width="8.825cm"/>
    </style:style>
    <style:style style:name="Tabela25.C" style:family="table-column">
      <style:table-column-properties style:column-width="4.251cm"/>
    </style:style>
    <style:style style:name="Tabela25.1" style:family="table-row">
      <style:table-row-properties style:min-row-height="0.43cm" fo:keep-together="always"/>
    </style:style>
    <style:style style:name="Tabela25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5.C1" style:family="table-cell">
      <style:table-cell-properties fo:padding="0cm" fo:border-left="0.5pt solid #000000" fo:border-right="none" fo:border-top="none" fo:border-bottom="none"/>
    </style:style>
    <style:style style:name="Tabela25.2" style:family="table-row">
      <style:table-row-properties style:min-row-height="1.644cm" fo:keep-together="always"/>
    </style:style>
    <style:style style:name="Tabela25.C2" style:family="table-cell">
      <style:table-cell-properties style:vertical-align="middle" fo:padding="0cm" fo:border="0.5pt solid #000000" style:writing-mode="lr-tb"/>
    </style:style>
    <style:style style:name="Tabela25.3" style:family="table-row">
      <style:table-row-properties style:min-row-height="0.416cm" fo:keep-together="auto"/>
    </style:style>
    <style:style style:name="Tabela26" style:family="table">
      <style:table-properties style:width="16.244cm" fo:margin-left="1.125cm" table:align="left" style:writing-mode="lr-tb"/>
    </style:style>
    <style:style style:name="Tabela26.A" style:family="table-column">
      <style:table-column-properties style:column-width="3.062cm"/>
    </style:style>
    <style:style style:name="Tabela26.B" style:family="table-column">
      <style:table-column-properties style:column-width="8.931cm"/>
    </style:style>
    <style:style style:name="Tabela26.C" style:family="table-column">
      <style:table-column-properties style:column-width="4.251cm"/>
    </style:style>
    <style:style style:name="Tabela26.1" style:family="table-row">
      <style:table-row-properties style:min-row-height="0.43cm" fo:keep-together="always"/>
    </style:style>
    <style:style style:name="Tabela26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6.C1" style:family="table-cell">
      <style:table-cell-properties fo:padding="0cm" fo:border-left="0.5pt solid #000000" fo:border-right="none" fo:border-top="none" fo:border-bottom="none"/>
    </style:style>
    <style:style style:name="Tabela26.2" style:family="table-row">
      <style:table-row-properties style:min-row-height="1.644cm" fo:keep-together="always"/>
    </style:style>
    <style:style style:name="Tabela26.C2" style:family="table-cell">
      <style:table-cell-properties style:vertical-align="middle" fo:padding="0cm" fo:border="0.5pt solid #000000" style:writing-mode="lr-tb"/>
    </style:style>
    <style:style style:name="Tabela26.3" style:family="table-row">
      <style:table-row-properties style:min-row-height="0.416cm" fo:keep-together="auto"/>
    </style:style>
    <style:style style:name="Tabela27" style:family="table">
      <style:table-properties style:width="16.288cm" table:align="left" style:writing-mode="lr-tb"/>
    </style:style>
    <style:style style:name="Tabela27.A" style:family="table-column">
      <style:table-column-properties style:column-width="3.062cm"/>
    </style:style>
    <style:style style:name="Tabela27.B" style:family="table-column">
      <style:table-column-properties style:column-width="8.975cm"/>
    </style:style>
    <style:style style:name="Tabela27.C" style:family="table-column">
      <style:table-column-properties style:column-width="4.251cm"/>
    </style:style>
    <style:style style:name="Tabela27.1" style:family="table-row">
      <style:table-row-properties style:min-row-height="0.43cm" fo:keep-together="always"/>
    </style:style>
    <style:style style:name="Tabela27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7.C1" style:family="table-cell">
      <style:table-cell-properties fo:padding="0cm" fo:border-left="0.5pt solid #000000" fo:border-right="none" fo:border-top="none" fo:border-bottom="none"/>
    </style:style>
    <style:style style:name="Tabela27.2" style:family="table-row">
      <style:table-row-properties style:min-row-height="1.644cm" fo:keep-together="always"/>
    </style:style>
    <style:style style:name="Tabela27.C2" style:family="table-cell">
      <style:table-cell-properties style:vertical-align="middle" fo:padding="0cm" fo:border="0.5pt solid #000000" style:writing-mode="lr-tb"/>
    </style:style>
    <style:style style:name="Tabela27.3" style:family="table-row">
      <style:table-row-properties style:min-row-height="0.416cm" fo:keep-together="auto"/>
    </style:style>
    <style:style style:name="Tabela28" style:family="table">
      <style:table-properties style:width="16.538cm" table:align="left" style:writing-mode="lr-tb"/>
    </style:style>
    <style:style style:name="Tabela28.A" style:family="table-column">
      <style:table-column-properties style:column-width="3.062cm"/>
    </style:style>
    <style:style style:name="Tabela28.B" style:family="table-column">
      <style:table-column-properties style:column-width="8.975cm"/>
    </style:style>
    <style:style style:name="Tabela28.C" style:family="table-column">
      <style:table-column-properties style:column-width="4.501cm"/>
    </style:style>
    <style:style style:name="Tabela28.1" style:family="table-row">
      <style:table-row-properties style:min-row-height="0.43cm" fo:keep-together="always"/>
    </style:style>
    <style:style style:name="Tabela28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8.C1" style:family="table-cell">
      <style:table-cell-properties fo:padding="0cm" fo:border-left="0.5pt solid #000000" fo:border-right="none" fo:border-top="none" fo:border-bottom="none"/>
    </style:style>
    <style:style style:name="Tabela28.2" style:family="table-row">
      <style:table-row-properties style:min-row-height="1.644cm" fo:keep-together="always"/>
    </style:style>
    <style:style style:name="Tabela28.C2" style:family="table-cell">
      <style:table-cell-properties style:vertical-align="middle" fo:padding="0cm" fo:border="0.5pt solid #000000" style:writing-mode="lr-tb"/>
    </style:style>
    <style:style style:name="Tabela28.3" style:family="table-row">
      <style:table-row-properties style:min-row-height="0.416cm" fo:keep-together="auto"/>
    </style:style>
    <style:style style:name="Tabela29" style:family="table">
      <style:table-properties style:width="16.538cm" table:align="left" style:writing-mode="lr-tb"/>
    </style:style>
    <style:style style:name="Tabela29.A" style:family="table-column">
      <style:table-column-properties style:column-width="3.062cm"/>
    </style:style>
    <style:style style:name="Tabela29.B" style:family="table-column">
      <style:table-column-properties style:column-width="9.225cm"/>
    </style:style>
    <style:style style:name="Tabela29.C" style:family="table-column">
      <style:table-column-properties style:column-width="4.251cm"/>
    </style:style>
    <style:style style:name="Tabela29.1" style:family="table-row">
      <style:table-row-properties style:min-row-height="0.43cm" fo:keep-together="always"/>
    </style:style>
    <style:style style:name="Tabela29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9.C1" style:family="table-cell">
      <style:table-cell-properties fo:padding="0cm" fo:border-left="0.5pt solid #000000" fo:border-right="none" fo:border-top="none" fo:border-bottom="none"/>
    </style:style>
    <style:style style:name="Tabela29.2" style:family="table-row">
      <style:table-row-properties style:min-row-height="1.644cm" fo:keep-together="always"/>
    </style:style>
    <style:style style:name="Tabela29.C2" style:family="table-cell">
      <style:table-cell-properties style:vertical-align="middle" fo:padding="0cm" fo:border="0.5pt solid #000000" style:writing-mode="lr-tb"/>
    </style:style>
    <style:style style:name="Tabela29.3" style:family="table-row">
      <style:table-row-properties style:min-row-height="0.416cm" fo:keep-together="auto"/>
    </style:style>
    <style:style style:name="Tabela30" style:family="table">
      <style:table-properties style:width="16.311cm" table:align="left" style:writing-mode="lr-tb"/>
    </style:style>
    <style:style style:name="Tabela30.A" style:family="table-column">
      <style:table-column-properties style:column-width="3.062cm"/>
    </style:style>
    <style:style style:name="Tabela30.B" style:family="table-column">
      <style:table-column-properties style:column-width="8.998cm"/>
    </style:style>
    <style:style style:name="Tabela30.C" style:family="table-column">
      <style:table-column-properties style:column-width="4.251cm"/>
    </style:style>
    <style:style style:name="Tabela30.1" style:family="table-row">
      <style:table-row-properties style:min-row-height="0.43cm" fo:keep-together="always"/>
    </style:style>
    <style:style style:name="Tabela30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0.C1" style:family="table-cell">
      <style:table-cell-properties fo:padding="0cm" fo:border-left="0.5pt solid #000000" fo:border-right="none" fo:border-top="none" fo:border-bottom="none"/>
    </style:style>
    <style:style style:name="Tabela30.2" style:family="table-row">
      <style:table-row-properties style:min-row-height="1.644cm" fo:keep-together="always"/>
    </style:style>
    <style:style style:name="Tabela30.C2" style:family="table-cell">
      <style:table-cell-properties style:vertical-align="middle" fo:padding="0cm" fo:border="0.5pt solid #000000" style:writing-mode="lr-tb"/>
    </style:style>
    <style:style style:name="Tabela30.3" style:family="table-row">
      <style:table-row-properties style:min-row-height="0.416cm" fo:keep-together="auto"/>
    </style:style>
    <style:style style:name="Tabela31" style:family="table">
      <style:table-properties style:width="16.311cm" table:align="left" style:writing-mode="lr-tb"/>
    </style:style>
    <style:style style:name="Tabela31.A" style:family="table-column">
      <style:table-column-properties style:column-width="3.062cm"/>
    </style:style>
    <style:style style:name="Tabela31.B" style:family="table-column">
      <style:table-column-properties style:column-width="8.998cm"/>
    </style:style>
    <style:style style:name="Tabela31.C" style:family="table-column">
      <style:table-column-properties style:column-width="4.251cm"/>
    </style:style>
    <style:style style:name="Tabela31.1" style:family="table-row">
      <style:table-row-properties style:min-row-height="0.43cm" fo:keep-together="always"/>
    </style:style>
    <style:style style:name="Tabela3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C1" style:family="table-cell">
      <style:table-cell-properties fo:padding="0cm" fo:border-left="0.5pt solid #000000" fo:border-right="none" fo:border-top="none" fo:border-bottom="none"/>
    </style:style>
    <style:style style:name="Tabela31.2" style:family="table-row">
      <style:table-row-properties style:min-row-height="1.644cm" fo:keep-together="always"/>
    </style:style>
    <style:style style:name="Tabela31.C2" style:family="table-cell">
      <style:table-cell-properties style:vertical-align="middle" fo:padding="0cm" fo:border="0.5pt solid #000000" style:writing-mode="lr-tb"/>
    </style:style>
    <style:style style:name="Tabela31.3" style:family="table-row">
      <style:table-row-properties style:min-row-height="0.416cm" fo:keep-together="auto"/>
    </style:style>
    <style:style style:name="P1" style:family="paragraph" style:parent-style-name="Standard">
      <style:paragraph-properties style:snap-to-layout-grid="false"/>
      <style:text-properties fo:font-size="10pt" style:font-name-asian="Times New Roman" style:font-size-asian="10pt" style:language-asian="pt" style:country-asian="BR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name-asian="Times New Roman" style:font-size-asian="10pt" style:language-asian="pt" style:country-asian="BR" style:font-size-complex="10pt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005cm"/>
          <style:tab-stop style:position="1.498cm" style:type="center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3.508cm"/>
          <style:tab-stop style:position="3.658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5.128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 fo:background-color="#ffff00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 fo:background-color="#ffff00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language-asian="pt" style:country-asian="BR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0.901cm"/>
          <style:tab-stop style:position="13.58cm" style:type="center"/>
        </style:tab-stops>
      </style:paragraph-properties>
      <style:text-properties fo:font-size="10pt" style:font-size-asian="10pt" style:language-asian="pt" style:country-asian="BR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style="italic" fo:font-weight="bold" style:font-size-asian="10pt" style:language-asian="pt" style:country-asian="BR" style:font-style-asian="italic" style:font-weight-asian="bold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10pt" style:font-name-asian="Times New Roman" style:font-size-asian="10pt" style:language-asian="pt" style:country-asian="BR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name-asian="Times New Roman" style:font-size-asian="10pt" style:language-asian="pt" style:country-asian="BR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style:font-name-asian="Times New Roman" style:font-size-asian="10pt" style:language-asian="pt" style:country-asian="BR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name-asian="Times New Roman" style:font-size-asian="10pt" style:language-asian="pt" style:country-asian="BR" style:font-size-complex="10pt" fo:background-color="#ffff00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0.901cm"/>
          <style:tab-stop style:position="13.58cm" style:type="center"/>
        </style:tab-stops>
      </style:paragraph-properties>
      <style:text-properties fo:font-size="10pt" fo:language="pt" fo:country="BR" style:font-size-asian="10pt" style:language-asian="pt" style:country-asian="BR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language-asian="pt" style:country-asian="BR" style:font-weight-asian="bold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12pt" fo:font-weight="bold" style:font-size-asian="12pt" style:font-weight-asian="bold" style:font-name-complex="Tahoma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name-complex="Tahoma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font-weight="bold" style:font-name-asian="Times New Roman" style:language-asian="pt" style:country-asian="BR" style:font-weight-asian="bold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-asian="Times New Roman" style:language-asian="pt" style:country-asian="BR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background-color="#ffff00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language-asian="pt" style:country-asian="BR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fo:font-size="10pt" style:font-size-asian="10pt" style:language-asian="pt" style:country-asian="BR" style:font-size-complex="10pt"/>
    </style:style>
    <style:style style:name="P30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font-size="10pt" style:font-size-asian="10pt" style:language-asian="pt" style:country-asian="BR" style:font-size-complex="10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5.001cm" style:auto-text-indent="false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5.001cm" style:auto-text-indent="false"/>
      <style:text-properties style:language-asian="pt" style:country-asian="BR"/>
    </style:style>
    <style:style style:name="P33" style:family="paragraph" style:parent-style-name="Header">
      <style:text-properties fo:color="#000000" style:font-name="Calibri" fo:font-size="12pt" fo:font-weight="bold" style:font-size-asian="12pt" style:font-weight-asian="bold" style:font-name-complex="Tahoma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language-asian="pt" style:country-asian="BR" style:font-size-complex="10pt"/>
    </style:style>
    <style:style style:name="T3" style:family="text">
      <style:text-properties fo:font-size="10pt" fo:font-weight="bold" style:font-size-asian="10pt" style:language-asian="pt" style:country-asian="BR" style:font-weight-asian="bold" style:font-size-complex="10pt"/>
    </style:style>
    <style:style style:name="T4" style:family="text">
      <style:text-properties fo:font-size="10pt" style:font-name-asian="Times New Roman" style:font-size-asian="10pt" style:language-asian="pt" style:country-asian="BR" style:font-size-complex="10pt"/>
    </style:style>
    <style:style style:name="T5" style:family="text">
      <style:text-properties style:language-asian="pt" style:country-asian="BR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Tahoma" style:font-weight-complex="bold"/>
    </style:style>
    <style:style style:name="T8" style:family="text">
      <style:text-properties fo:font-weight="bold" style:font-weight-asian="bold" style:font-name-complex="Tahoma" style:font-weight-complex="bold" fo:background-color="#ffff00"/>
    </style:style>
    <style:style style:name="T9" style:family="text">
      <style:text-properties fo:font-weight="bold" style:font-weight-asian="bold" style:font-name-complex="Tahoma" fo:background-color="#ffff00"/>
    </style:style>
    <style:style style:name="T10" style:family="text">
      <style:text-properties fo:font-weight="bold" style:font-name-asian="Times New Roman" style:language-asian="pt" style:country-asian="BR" style:font-weight-asian="bold"/>
    </style:style>
    <style:style style:name="T11" style:family="text">
      <style:text-properties fo:background-color="#ffff00"/>
    </style:style>
    <style:style style:name="T12" style:family="text">
      <style:text-properties style:font-name-asian="Times New Roman" style:language-asian="pt" style:country-asian="BR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49cm" fo:margin-right="0.249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Frame">
      <style:graphic-properties fo:margin-left="0.249cm" fo:margin-right="0.249cm" style:wrap="parallel" style:number-wrapped-paragraphs="no-limit" style:vertical-pos="bottom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5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33"><draw:frame draw:style-name="fr5" draw:name="Figura1" text:anchor-type="char" svg:x="-0.206cm" svg:y="-0.206cm" svg:width="2.17cm" svg:height="2.223cm" draw:z-index="32"><draw:image xlink:href="Pictures/2000000900000CF900000DE52212D2DDD754E1B1.wmf" xlink:type="simple" xlink:show="embed" xlink:actuate="onLoad"/><draw:contour-polygon svg:width="3.334cm" svg:height="3.458cm" svg:viewBox="0 0 3334 3458" draw:points="-13,42 -13,3500 3321,3500 3321,42" draw:recreate-on-edit="false"/></draw:frame>ESTADO DE MATO GROSSO DO SUL</text:p>
      <text:p text:style-name="P33">PREFEITURA MUNICIPAL DE ALCINÓPOLIS</text:p>
      <text:p text:style-name="P33">SECRETARIA MUNICIPAL DE EDUCAÇÃO, CULTURA E DESPORTO</text:p>
      <text:p text:style-name="P22"/>
      <text:p text:style-name="P3"><text:span text:style-name="T8">Edital n. 08</text:span><text:span text:style-name="T9">, de 28 de dezembro de 2015.</text:span></text:p>
      <text:p text:style-name="P23"/>
      <text:p text:style-name="P24"/>
      <text:p text:style-name="P4"><text:span text:style-name="T10">EDITAL DE RETIFICAÇÃO DE CLASSIFICAÇÃO DA PROVA DE TÍTULOS DO PROCESSO SELETIVO DE PROFESSORES E MONITORES DA REDE MUNICIPAL DE ENSINO DE ALCINÓPOLIS/MS</text:span></text:p>
      <text:p text:style-name="P25"/>
      <text:p text:style-name="P26"/>
      <text:p text:style-name="P31"><text:span text:style-name="T12">Sara Geraldi, Secretária Municipal de Educação, Cultura e Desporto de Alcinópolis/MS juntamente com a Comissão de Avaliação da Prova de Títulos, constituída por meio da Portaria da SEMED nº </text:span>04/2015 <text:span text:style-name="T12">tornam público para conhecimento dos interessados a retificação da tabela de classificação da Prova de Títulos, pois devido lapso da Comissão houve ausência da publicação de nomes de candidatos, cuja inscrição fora realizada e pontuação divulgada no edital nº 06/2015.</text:span></text:p>
      <text:p text:style-name="P26"/>
      <text:p text:style-name="P3"><text:span text:style-name="T12">I – </text:span>DOS RESULTADOS</text:p>
      <text:p text:style-name="P5">Segue em anexo as planilhas retificadas com os resultados <text:span text:style-name="T12">do Processo Seletivo de Professores e Monitores da Rede Municipal de Ensino de Alcinópolis/MS.</text:span></text:p>
      <text:p text:style-name="P26"/>
      <text:p text:style-name="P26"/>
      <text:p text:style-name="P27">Alcinópolis, 28 de dezembro de 2015.</text:p>
      <text:p text:style-name="P3"/>
      <text:p text:style-name="P3"/>
      <text:p text:style-name="P3"/>
      <text:p text:style-name="P3"/>
      <text:p text:style-name="P3"/>
      <text:p text:style-name="P4">Sara Geraldi</text:p>
      <text:p text:style-name="P4">Secretária Municipal de Educação, Cultura e Desporto</text:p>
      <text:p text:style-name="P4"/>
      <text:p text:style-name="P4"/>
      <text:p text:style-name="P4">Jesus Aparecido de Lima</text:p>
      <text:p text:style-name="P4">Representante da Secretaria Municipal de Educação, Cultura e Desporto </text:p>
      <text:p text:style-name="P4">Presidente da Comissão de Avaliação da Prova de Títulos</text:p>
      <text:p text:style-name="P4"/>
      <text:p text:style-name="P4"/>
      <text:p text:style-name="P4">Lilian Flávia Müller</text:p>
      <text:p text:style-name="P4">Representante da Secretaria Municipal de Educação, Cultura e Desporto</text:p>
      <text:p text:style-name="P4"/>
      <text:p text:style-name="P4"/>
      <text:p text:style-name="P4">Cristina Junges Selli</text:p>
      <text:p text:style-name="P4">Representante do Centro Municipal de Educação Infantil</text:p>
      <text:p text:style-name="P4"/>
      <text:p text:style-name="P4"/>
      <text:p text:style-name="P4">Claudia de Azevedo</text:p>
      <text:p text:style-name="P4">Representante da Escola Municipal Alcino Carneiro</text:p>
      <text:p text:style-name="P28"/>
      <text:p text:style-name="P28"/>
      <text:p text:style-name="P28">Piternilson Oliveira Trelha</text:p>
      <text:p text:style-name="P32">Representante da assessoria Jurídica da Prefeitura Municipal de Alcinópolis</text:p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><draw:frame draw:style-name="fr5" draw:name="Figura2" text:anchor-type="char" svg:x="8.2cm" svg:y="-0.425cm" svg:width="1.55cm" svg:height="1.588cm" draw:z-index="23"><draw:image xlink:href="Pictures/2000000900000CF900000DE52212D2DDD754E1B1.wmf" xlink:type="simple" xlink:show="embed" xlink:actuate="onLoad"/><draw:contour-polygon svg:width="3.334cm" svg:height="3.458cm" svg:viewBox="0 0 3334 3458" draw:points="-13,42 -13,3500 3321,3500 3321,42" draw:recreate-on-edit="false"/></draw:frame></text:p>
      <text:p text:style-name="P13"/>
      <text:p text:style-name="P13"><text:s/></text:p>
      <text:p text:style-name="P13">ESTADO DE MATO GROSSO DO SUL</text:p>
      <text:p text:style-name="P13">PREFEITURA MUNICIPAL DE ALCINÓPOLIS</text:p>
      <text:p text:style-name="P13">SECRETARIA MUNICIPAL DE EDUCAÇÃO, CULTURA E DESPORTO</text:p>
      <text:p text:style-name="P13"/>
      <text:p text:style-name="P4"><text:span text:style-name="T2">LISTAGEM DOS/AS CANDIDATOS/AS DO PROCESSO SELETIVO DE CONTRATAÇÃO TEMPORÁRIA (</text:span><text:span text:style-name="T3">MONITOR</text:span><text:span text:style-name="T2">)</text:span></text:p>
      <text:p text:style-name="P15">EDUCAÇÃO INFANTIL – CMEI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2" office:value-type="string">
            <text:p text:style-name="P17">CLASSIFICAÇÃO</text:p>
            <text:p text:style-name="P17"/>
          </table:table-cell>
          <table:table-cell table:style-name="Tabela1.A1" table:number-rows-spanned="2" office:value-type="string">
            <text:p text:style-name="P17">NOME DO/A CANDIDATO/A</text:p>
          </table:table-cell>
          <table:table-cell table:style-name="Tabela1.C1" office:value-type="string">
            <text:p text:style-name="P1"/>
          </table:table-cell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17">PONTUAÇÃO</text:p>
            <text:p text:style-name="P17"/>
          </table:table-cell>
        </table:table-row>
        <table:table-row table:style-name="Tabela1.3">
          <table:table-cell table:style-name="Tabela1.A1" office:value-type="string">
            <text:p text:style-name="P17">1º</text:p>
          </table:table-cell>
          <table:table-cell table:style-name="Tabela1.B3" office:value-type="string">
            <text:p text:style-name="P6">Laura Pereira Fontoura</text:p>
          </table:table-cell>
          <table:table-cell table:style-name="Tabela1.C3" office:value-type="string">
            <text:p text:style-name="P7">123,5</text:p>
          </table:table-cell>
        </table:table-row>
        <table:table-row table:style-name="Tabela1.3">
          <table:table-cell table:style-name="Tabela1.A1" office:value-type="string">
            <text:p text:style-name="P17">2º</text:p>
          </table:table-cell>
          <table:table-cell table:style-name="Tabela1.B3" office:value-type="string">
            <text:p text:style-name="P6">Juliana Coelho Lopes</text:p>
          </table:table-cell>
          <table:table-cell table:style-name="Tabela1.C3" office:value-type="string">
            <text:p text:style-name="P7">86,0</text:p>
          </table:table-cell>
        </table:table-row>
        <table:table-row table:style-name="Tabela1.3">
          <table:table-cell table:style-name="Tabela1.A1" office:value-type="string">
            <text:p text:style-name="P17">3º</text:p>
          </table:table-cell>
          <table:table-cell table:style-name="Tabela1.B3" office:value-type="string">
            <text:p text:style-name="P6">Rosenilta Ferreira de Souza</text:p>
          </table:table-cell>
          <table:table-cell table:style-name="Tabela1.C3" office:value-type="string">
            <text:p text:style-name="P7">81,0</text:p>
          </table:table-cell>
        </table:table-row>
        <table:table-row table:style-name="Tabela1.3">
          <table:table-cell table:style-name="Tabela1.A1" office:value-type="string">
            <text:p text:style-name="P17">4º</text:p>
          </table:table-cell>
          <table:table-cell table:style-name="Tabela1.B3" office:value-type="string">
            <text:p text:style-name="P6">Rosimeire Aparecida Cinconelo Canuto</text:p>
          </table:table-cell>
          <table:table-cell table:style-name="Tabela1.C3" office:value-type="string">
            <text:p text:style-name="P7">79,7</text:p>
          </table:table-cell>
        </table:table-row>
        <table:table-row table:style-name="Tabela1.3">
          <table:table-cell table:style-name="Tabela1.A1" office:value-type="string">
            <text:p text:style-name="P17">5º</text:p>
          </table:table-cell>
          <table:table-cell table:style-name="Tabela1.B3" office:value-type="string">
            <text:p text:style-name="P6">Francisca de Araujo Feitosa Neto</text:p>
          </table:table-cell>
          <table:table-cell table:style-name="Tabela1.C3" office:value-type="string">
            <text:p text:style-name="P7">78,95</text:p>
          </table:table-cell>
        </table:table-row>
        <table:table-row table:style-name="Tabela1.3">
          <table:table-cell table:style-name="Tabela1.A1" office:value-type="string">
            <text:p text:style-name="P17">6º</text:p>
          </table:table-cell>
          <table:table-cell table:style-name="Tabela1.B3" office:value-type="string">
            <text:p text:style-name="P6">Miriam Judith de Souza</text:p>
          </table:table-cell>
          <table:table-cell table:style-name="Tabela1.C3" office:value-type="string">
            <text:p text:style-name="P7">77,0</text:p>
          </table:table-cell>
        </table:table-row>
        <table:table-row table:style-name="Tabela1.3">
          <table:table-cell table:style-name="Tabela1.A1" office:value-type="string">
            <text:p text:style-name="P17">7º</text:p>
          </table:table-cell>
          <table:table-cell table:style-name="Tabela1.B3" office:value-type="string">
            <text:p text:style-name="P6">Neusa Julio dos Santos</text:p>
          </table:table-cell>
          <table:table-cell table:style-name="Tabela1.C3" office:value-type="string">
            <text:p text:style-name="P7">76,75</text:p>
          </table:table-cell>
        </table:table-row>
        <table:table-row table:style-name="Tabela1.3">
          <table:table-cell table:style-name="Tabela1.A1" office:value-type="string">
            <text:p text:style-name="P17">8º</text:p>
          </table:table-cell>
          <table:table-cell table:style-name="Tabela1.B3" office:value-type="string">
            <text:p text:style-name="P6">Maria Natividade da Silva</text:p>
          </table:table-cell>
          <table:table-cell table:style-name="Tabela1.C3" office:value-type="string">
            <text:p text:style-name="P7">73,10</text:p>
          </table:table-cell>
        </table:table-row>
        <table:table-row table:style-name="Tabela1.3">
          <table:table-cell table:style-name="Tabela1.A1" office:value-type="string">
            <text:p text:style-name="P17">9º</text:p>
          </table:table-cell>
          <table:table-cell table:style-name="Tabela1.A1" office:value-type="string">
            <text:p text:style-name="P6">Marilene Martins da Rocha</text:p>
          </table:table-cell>
          <table:table-cell table:style-name="Tabela1.C3" office:value-type="string">
            <text:p text:style-name="P7">71,0</text:p>
          </table:table-cell>
        </table:table-row>
        <table:table-row table:style-name="Tabela1.3">
          <table:table-cell table:style-name="Tabela1.A1" office:value-type="string">
            <text:p text:style-name="P19">10º</text:p>
          </table:table-cell>
          <table:table-cell table:style-name="Tabela1.A1" office:value-type="string">
            <text:p text:style-name="P11">Roselene Gonçalves de Moraes</text:p>
          </table:table-cell>
          <table:table-cell table:style-name="Tabela1.C3" office:value-type="string">
            <text:p text:style-name="P12">70,8</text:p>
          </table:table-cell>
        </table:table-row>
        <table:table-row table:style-name="Tabela1.3">
          <table:table-cell table:style-name="Tabela1.A1" office:value-type="string">
            <text:p text:style-name="P19">11º</text:p>
          </table:table-cell>
          <table:table-cell table:style-name="Tabela1.A1" office:value-type="string">
            <text:p text:style-name="P11">Aparecida Gomes da Silva</text:p>
          </table:table-cell>
          <table:table-cell table:style-name="Tabela1.C3" office:value-type="string">
            <text:p text:style-name="P12">68,5</text:p>
          </table:table-cell>
        </table:table-row>
        <table:table-row table:style-name="Tabela1.3">
          <table:table-cell table:style-name="Tabela1.A1" office:value-type="string">
            <text:p text:style-name="P17">12º</text:p>
          </table:table-cell>
          <table:table-cell table:style-name="Tabela1.A1" office:value-type="string">
            <text:p text:style-name="P6">Ambrosina Alves Barbosa</text:p>
          </table:table-cell>
          <table:table-cell table:style-name="Tabela1.C3" office:value-type="string">
            <text:p text:style-name="P7">67,5</text:p>
          </table:table-cell>
        </table:table-row>
        <table:table-row table:style-name="Tabela1.3">
          <table:table-cell table:style-name="Tabela1.A1" office:value-type="string">
            <text:p text:style-name="P17">13º</text:p>
          </table:table-cell>
          <table:table-cell table:style-name="Tabela1.A1" office:value-type="string">
            <text:p text:style-name="P6">Nircéia Aparecida Rodrigues Lima</text:p>
          </table:table-cell>
          <table:table-cell table:style-name="Tabela1.C3" office:value-type="string">
            <text:p text:style-name="P7">67,5</text:p>
          </table:table-cell>
        </table:table-row>
        <table:table-row table:style-name="Tabela1.3">
          <table:table-cell table:style-name="Tabela1.A1" office:value-type="string">
            <text:p text:style-name="P17">14º</text:p>
          </table:table-cell>
          <table:table-cell table:style-name="Tabela1.A1" office:value-type="string">
            <text:p text:style-name="P6">Sueli Gomes da Silva</text:p>
          </table:table-cell>
          <table:table-cell table:style-name="Tabela1.C3" office:value-type="string">
            <text:p text:style-name="P7">66,52</text:p>
          </table:table-cell>
        </table:table-row>
        <table:table-row table:style-name="Tabela1.3">
          <table:table-cell table:style-name="Tabela1.A1" office:value-type="string">
            <text:p text:style-name="P17">15º</text:p>
          </table:table-cell>
          <table:table-cell table:style-name="Tabela1.A1" office:value-type="string">
            <text:p text:style-name="P6">Rosemar Dias</text:p>
          </table:table-cell>
          <table:table-cell table:style-name="Tabela1.C3" office:value-type="string">
            <text:p text:style-name="P7">63,0</text:p>
          </table:table-cell>
        </table:table-row>
        <table:table-row table:style-name="Tabela1.3">
          <table:table-cell table:style-name="Tabela1.A1" office:value-type="string">
            <text:p text:style-name="P17">16º</text:p>
          </table:table-cell>
          <table:table-cell table:style-name="Tabela1.A1" office:value-type="string">
            <text:p text:style-name="P6">Arionilda Alves Barbosa</text:p>
          </table:table-cell>
          <table:table-cell table:style-name="Tabela1.C3" office:value-type="string">
            <text:p text:style-name="P7">62,5</text:p>
          </table:table-cell>
        </table:table-row>
        <table:table-row table:style-name="Tabela1.3">
          <table:table-cell table:style-name="Tabela1.A1" office:value-type="string">
            <text:p text:style-name="P17">17º</text:p>
          </table:table-cell>
          <table:table-cell table:style-name="Tabela1.A1" office:value-type="string">
            <text:p text:style-name="P6">Suelian Moraes da Silva</text:p>
          </table:table-cell>
          <table:table-cell table:style-name="Tabela1.C3" office:value-type="string">
            <text:p text:style-name="P7">62,0</text:p>
          </table:table-cell>
        </table:table-row>
        <table:table-row table:style-name="Tabela1.3">
          <table:table-cell table:style-name="Tabela1.A1" office:value-type="string">
            <text:p text:style-name="P17">18º</text:p>
          </table:table-cell>
          <table:table-cell table:style-name="Tabela1.A1" office:value-type="string">
            <text:p text:style-name="P6">Larissa Renata de Olveira</text:p>
          </table:table-cell>
          <table:table-cell table:style-name="Tabela1.C3" office:value-type="string">
            <text:p text:style-name="P7">61,0</text:p>
          </table:table-cell>
        </table:table-row>
        <table:table-row table:style-name="Tabela1.3">
          <table:table-cell table:style-name="Tabela1.A1" office:value-type="string">
            <text:p text:style-name="P17">19º</text:p>
          </table:table-cell>
          <table:table-cell table:style-name="Tabela1.A1" office:value-type="string">
            <text:p text:style-name="P6">Luciene de Almeida Lima</text:p>
          </table:table-cell>
          <table:table-cell table:style-name="Tabela1.C3" office:value-type="string">
            <text:p text:style-name="P7">59,5</text:p>
          </table:table-cell>
        </table:table-row>
        <table:table-row table:style-name="Tabela1.3">
          <table:table-cell table:style-name="Tabela1.A1" office:value-type="string">
            <text:p text:style-name="P17">20º</text:p>
          </table:table-cell>
          <table:table-cell table:style-name="Tabela1.B3" office:value-type="string">
            <text:p text:style-name="P6">Moralina de Jesus Ferreira</text:p>
          </table:table-cell>
          <table:table-cell table:style-name="Tabela1.C3" office:value-type="string">
            <text:p text:style-name="P7">58,0</text:p>
          </table:table-cell>
        </table:table-row>
        <table:table-row table:style-name="Tabela1.3">
          <table:table-cell table:style-name="Tabela1.A1" office:value-type="string">
            <text:p text:style-name="P17">21º</text:p>
          </table:table-cell>
          <table:table-cell table:style-name="Tabela1.B3" office:value-type="string">
            <text:p text:style-name="P6">Simone Mara Dias Pedroso</text:p>
          </table:table-cell>
          <table:table-cell table:style-name="Tabela1.C3" office:value-type="string">
            <text:p text:style-name="P7">57,5</text:p>
          </table:table-cell>
        </table:table-row>
        <table:table-row table:style-name="Tabela1.24">
          <table:table-cell table:style-name="Tabela1.A1" office:value-type="string">
            <text:p text:style-name="P17">22º</text:p>
          </table:table-cell>
          <table:table-cell table:style-name="Tabela1.A1" office:value-type="string">
            <text:p text:style-name="P16">Clélia Maria de Sousa</text:p>
          </table:table-cell>
          <table:table-cell table:style-name="Tabela1.C2" office:value-type="string">
            <text:p text:style-name="P17">53,0</text:p>
          </table:table-cell>
        </table:table-row>
        <table:table-row table:style-name="Tabela1.24">
          <table:table-cell table:style-name="Tabela1.A1" office:value-type="string">
            <text:p text:style-name="P17">23º</text:p>
          </table:table-cell>
          <table:table-cell table:style-name="Tabela1.A1" office:value-type="string">
            <text:p text:style-name="P6">Célia Meira de Carvalho</text:p>
          </table:table-cell>
          <table:table-cell table:style-name="Tabela1.C2" office:value-type="string">
            <text:p text:style-name="P17">42,5</text:p>
          </table:table-cell>
        </table:table-row>
        <table:table-row table:style-name="Tabela1.3">
          <table:table-cell table:style-name="Tabela1.A1" office:value-type="string">
            <text:p text:style-name="P17">24º</text:p>
          </table:table-cell>
          <table:table-cell table:style-name="Tabela1.A1" office:value-type="string">
            <text:p text:style-name="P16">Juciléia Gomes Aquino</text:p>
          </table:table-cell>
          <table:table-cell table:style-name="Tabela1.C3" office:value-type="string">
            <text:p text:style-name="P7">33,5</text:p>
          </table:table-cell>
        </table:table-row>
        <table:table-row table:style-name="Tabela1.3">
          <table:table-cell table:style-name="Tabela1.A1" office:value-type="string">
            <text:p text:style-name="P17">25º</text:p>
          </table:table-cell>
          <table:table-cell table:style-name="Tabela1.B3" office:value-type="string">
            <text:p text:style-name="P6">Rosângela Garcia Campos</text:p>
          </table:table-cell>
          <table:table-cell table:style-name="Tabela1.C3" office:value-type="string">
            <text:p text:style-name="P7">26,5</text:p>
          </table:table-cell>
        </table:table-row>
        <table:table-row table:style-name="Tabela1.3">
          <table:table-cell table:style-name="Tabela1.A1" office:value-type="string">
            <text:p text:style-name="P17">26º</text:p>
          </table:table-cell>
          <table:table-cell table:style-name="Tabela1.A1" office:value-type="string">
            <text:p text:style-name="P16">Verônica Rodrigues da Silva</text:p>
          </table:table-cell>
          <table:table-cell table:style-name="Tabela1.C3" office:value-type="string">
            <text:p text:style-name="P7">17,18</text:p>
          </table:table-cell>
        </table:table-row>
        <table:table-row table:style-name="Tabela1.3">
          <table:table-cell table:style-name="Tabela1.A1" office:value-type="string">
            <text:p text:style-name="P17">27º</text:p>
          </table:table-cell>
          <table:table-cell table:style-name="Tabela1.B3" office:value-type="string">
            <text:p text:style-name="P6">Elisabete de Fátima dos Santos</text:p>
          </table:table-cell>
          <table:table-cell table:style-name="Tabela1.C3" office:value-type="string">
            <text:p text:style-name="P7">7,0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0"><draw:frame draw:style-name="fr5" draw:name="Figura3" text:anchor-type="char" svg:x="8.121cm" svg:y="0.078cm" svg:width="1.55cm" svg:height="1.588cm" draw:z-index="31"><draw:image xlink:href="Pictures/2000000900000CF900000DE52212D2DDD754E1B1.wmf" xlink:type="simple" xlink:show="embed" xlink:actuate="onLoad"/><draw:contour-polygon svg:width="3.334cm" svg:height="3.458cm" svg:viewBox="0 0 3334 3458" draw:points="-13,42 -13,3500 3321,3500 3321,42" draw:recreate-on-edit="false"/></draw:frame><text:soft-page-break/></text:p>
      <text:p text:style-name="P14"/>
      <text:p text:style-name="P14"/>
      <text:p text:style-name="P14"/>
      <text:p text:style-name="P14">ESTADO DE MATO GROSSO DO SUL</text:p>
      <text:p text:style-name="P13">PREFEITURA MUNICIPAL DE ALCINÓPOLIS</text:p>
      <text:p text:style-name="P13">SECRETARIA MUNICIPAL DE EDUCAÇÃO, CULTURA E DESPORTO</text:p>
      <text:p text:style-name="P13"/>
      <text:p text:style-name="P13">LISTAGEM DOS/AS CANDIDATOS/AS DO PROCESSO SELETIVO DE CONTRATAÇÃO TEMPORÁRIA (PROFESSOR)</text:p>
      <text:p text:style-name="P21">EDUCAÇÃO INFANTIL – CMEI</text:p>
      <text:p text:style-name="P21"/>
      <text:p text:style-name="P13"><draw:frame draw:style-name="fr1" draw:name="Quadro1" text:anchor-type="paragraph" svg:y="0.143cm" svg:width="14.788cm" draw:z-index="0"><draw:text-box fo:min-height="0.058cm"><table:table table:name="Tabela2" table:style-name="Tabela2"><table:table-column table:style-name="Tabela2.A"/><table:table-column table:style-name="Tabela2.B"/><table:table-column table:style-name="Tabela2.C"/><table:table-row table:style-name="Tabela2.1"><table:table-cell table:style-name="Tabela2.A1" table:number-rows-spanned="2" office:value-type="string"><text:p text:style-name="P17">CLASSIFICAÇÃO</text:p><text:p text:style-name="P17"/></table:table-cell><table:table-cell table:style-name="Tabela2.A1" table:number-rows-spanned="2" office:value-type="string"><text:p text:style-name="P17">NOME DO/A CANDIDATO/A</text:p></table:table-cell><table:table-cell table:style-name="Tabela2.C1" office:value-type="string"><text:p text:style-name="P1"/></table:table-cell></table:table-row><table:table-row table:style-name="Tabela2.2"><table:covered-table-cell/><table:covered-table-cell/><table:table-cell table:style-name="Tabela2.C2" office:value-type="string"><text:p text:style-name="P17">PONTUAÇÃO</text:p><text:p text:style-name="P17"/></table:table-cell></table:table-row><table:table-row table:style-name="Tabela2.3"><table:table-cell table:style-name="Tabela2.A1" office:value-type="string"><text:p text:style-name="P17">1º</text:p></table:table-cell><table:table-cell table:style-name="Tabela2.B3" office:value-type="string"><text:p text:style-name="P6">Simone Mara Dias Pedroso</text:p></table:table-cell><table:table-cell table:style-name="Tabela2.C3" office:value-type="string"><text:p text:style-name="P4"><text:span text:style-name="T1">124,05</text:span></text:p></table:table-cell></table:table-row><table:table-row table:style-name="Tabela2.3"><table:table-cell table:style-name="Tabela2.A1" office:value-type="string"><text:p text:style-name="P17">2º</text:p></table:table-cell><table:table-cell table:style-name="Tabela2.B3" office:value-type="string"><text:p text:style-name="P9">Arionilda Alves Barbosa</text:p></table:table-cell><table:table-cell table:style-name="Tabela2.C3" office:value-type="string"><text:p text:style-name="P7">122,5</text:p></table:table-cell></table:table-row><table:table-row table:style-name="Tabela2.3"><table:table-cell table:style-name="Tabela2.A1" office:value-type="string"><text:p text:style-name="P17">3º</text:p></table:table-cell><table:table-cell table:style-name="Tabela2.B3" office:value-type="string"><text:p text:style-name="P9">Ambrosina Alves Barbosa</text:p></table:table-cell><table:table-cell table:style-name="Tabela2.C3" office:value-type="string"><text:p text:style-name="P7">116,3</text:p></table:table-cell></table:table-row><table:table-row table:style-name="Tabela2.3"><table:table-cell table:style-name="Tabela2.A1" office:value-type="string"><text:p text:style-name="P17">4º</text:p></table:table-cell><table:table-cell table:style-name="Tabela2.B3" office:value-type="string"><text:p text:style-name="P10">Carina Domingues Marques</text:p></table:table-cell><table:table-cell table:style-name="Tabela2.C3" office:value-type="string"><text:p text:style-name="P7">114,5</text:p></table:table-cell></table:table-row><table:table-row table:style-name="Tabela2.3"><table:table-cell table:style-name="Tabela2.A1" office:value-type="string"><text:p text:style-name="P17">5º</text:p></table:table-cell><table:table-cell table:style-name="Tabela2.B3" office:value-type="string"><text:p text:style-name="P10">Nircéia Aparecida Rodrigues Lima</text:p></table:table-cell><table:table-cell table:style-name="Tabela2.C3" office:value-type="string"><text:p text:style-name="P7">106,0</text:p></table:table-cell></table:table-row><table:table-row table:style-name="Tabela2.3"><table:table-cell table:style-name="Tabela2.A1" office:value-type="string"><text:p text:style-name="P17">6º</text:p></table:table-cell><table:table-cell table:style-name="Tabela2.B3" office:value-type="string"><text:p text:style-name="P6">Juliana Coelho Lopes</text:p></table:table-cell><table:table-cell table:style-name="Tabela2.C3" office:value-type="string"><text:p text:style-name="P7">101,5</text:p></table:table-cell></table:table-row><table:table-row table:style-name="Tabela2.3"><table:table-cell table:style-name="Tabela2.A1" office:value-type="string"><text:p text:style-name="P17">7º</text:p></table:table-cell><table:table-cell table:style-name="Tabela2.B3" office:value-type="string"><text:p text:style-name="P6">Francisca de Araujo Feitosa Neta</text:p></table:table-cell><table:table-cell table:style-name="Tabela2.C3" office:value-type="string"><text:p text:style-name="P7">96,7</text:p></table:table-cell></table:table-row><table:table-row table:style-name="Tabela2.3"><table:table-cell table:style-name="Tabela2.A1" office:value-type="string"><text:p text:style-name="P17">8º</text:p></table:table-cell><table:table-cell table:style-name="Tabela2.B3" office:value-type="string"><text:p text:style-name="P6">Laura Pereira Fontoura</text:p></table:table-cell><table:table-cell table:style-name="Tabela2.C3" office:value-type="string"><text:p text:style-name="P7">96,5</text:p></table:table-cell></table:table-row><table:table-row table:style-name="Tabela2.3"><table:table-cell table:style-name="Tabela2.A1" office:value-type="string"><text:p text:style-name="P17">9º</text:p></table:table-cell><table:table-cell table:style-name="Tabela2.B3" office:value-type="string"><text:p text:style-name="P6">Marilene Martins da Rocha</text:p></table:table-cell><table:table-cell table:style-name="Tabela2.C3" office:value-type="string"><text:p text:style-name="P7">91,25</text:p></table:table-cell></table:table-row><table:table-row table:style-name="Tabela2.3"><table:table-cell table:style-name="Tabela2.A1" office:value-type="string"><text:p text:style-name="P17">10º</text:p></table:table-cell><table:table-cell table:style-name="Tabela2.B3" office:value-type="string"><text:p text:style-name="P6">Larissa Renata de Oliveira</text:p></table:table-cell><table:table-cell table:style-name="Tabela2.C3" office:value-type="string"><text:p text:style-name="P7">91,0</text:p></table:table-cell></table:table-row><table:table-row table:style-name="Tabela2.3"><table:table-cell table:style-name="Tabela2.A1" office:value-type="string"><text:p text:style-name="P17">11º</text:p></table:table-cell><table:table-cell table:style-name="Tabela2.B3" office:value-type="string"><text:p text:style-name="P6">Rosimeire Aparecida Cinconelo Canuto</text:p></table:table-cell><table:table-cell table:style-name="Tabela2.C3" office:value-type="string"><text:p text:style-name="P7">85,5</text:p></table:table-cell></table:table-row><table:table-row table:style-name="Tabela2.3"><table:table-cell table:style-name="Tabela2.A1" office:value-type="string"><text:p text:style-name="P17">12º</text:p></table:table-cell><table:table-cell table:style-name="Tabela2.B3" office:value-type="string"><text:p text:style-name="P6">Aparecida Gomes da Silva</text:p></table:table-cell><table:table-cell table:style-name="Tabela2.C3" office:value-type="string"><text:p text:style-name="P7">76,75</text:p></table:table-cell></table:table-row><table:table-row table:style-name="Tabela2.3"><table:table-cell table:style-name="Tabela2.A1" office:value-type="string"><text:p text:style-name="P17">13º</text:p></table:table-cell><table:table-cell table:style-name="Tabela2.B3" office:value-type="string"><text:p text:style-name="P6">Maria Natividade da Silva</text:p></table:table-cell><table:table-cell table:style-name="Tabela2.C3" office:value-type="string"><text:p text:style-name="P7">75,25</text:p></table:table-cell></table:table-row><table:table-row table:style-name="Tabela2.3"><table:table-cell table:style-name="Tabela2.A1" office:value-type="string"><text:p text:style-name="P17">14º</text:p></table:table-cell><table:table-cell table:style-name="Tabela2.B3" office:value-type="string"><text:p text:style-name="P6">Clélia Maria de Sousa</text:p></table:table-cell><table:table-cell table:style-name="Tabela2.C3" office:value-type="string"><text:p text:style-name="P7">68,6</text:p></table:table-cell></table:table-row><table:table-row table:style-name="Tabela2.3"><table:table-cell table:style-name="Tabela2.A1" office:value-type="string"><text:p text:style-name="P17">15º</text:p></table:table-cell><table:table-cell table:style-name="Tabela2.B3" office:value-type="string"><text:p text:style-name="P6">Neusa Julio dos Santos</text:p></table:table-cell><table:table-cell table:style-name="Tabela2.C3" office:value-type="string"><text:p text:style-name="P7">68,5</text:p></table:table-cell></table:table-row><table:table-row table:style-name="Tabela2.3"><table:table-cell table:style-name="Tabela2.A1" office:value-type="string"><text:p text:style-name="P17">16º</text:p></table:table-cell><table:table-cell table:style-name="Tabela2.B3" office:value-type="string"><text:p text:style-name="P6">Moralina de Jesus Ferreira</text:p></table:table-cell><table:table-cell table:style-name="Tabela2.C3" office:value-type="string"><text:p text:style-name="P7">64,75</text:p></table:table-cell></table:table-row><table:table-row table:style-name="Tabela2.3"><table:table-cell table:style-name="Tabela2.A1" office:value-type="string"><text:p text:style-name="P17">17º</text:p></table:table-cell><table:table-cell table:style-name="Tabela2.B3" office:value-type="string"><text:p text:style-name="P6">Luciene de Almeida Lima</text:p></table:table-cell><table:table-cell table:style-name="Tabela2.C3" office:value-type="string"><text:p text:style-name="P7">64,0</text:p></table:table-cell></table:table-row><table:table-row table:style-name="Tabela2.3"><table:table-cell table:style-name="Tabela2.A1" office:value-type="string"><text:p text:style-name="P17">18º</text:p></table:table-cell><table:table-cell table:style-name="Tabela2.B3" office:value-type="string"><text:p text:style-name="P6">Suelian Moraes da Silva</text:p></table:table-cell><table:table-cell table:style-name="Tabela2.C3" office:value-type="string"><text:p text:style-name="P7">63,31</text:p></table:table-cell></table:table-row><table:table-row table:style-name="Tabela2.3"><table:table-cell table:style-name="Tabela2.A1" office:value-type="string"><text:p text:style-name="P17">19º</text:p></table:table-cell><table:table-cell table:style-name="Tabela2.B3" office:value-type="string"><text:p text:style-name="P6">Rosemar Dias</text:p></table:table-cell><table:table-cell table:style-name="Tabela2.C3" office:value-type="string"><text:p text:style-name="P7">63,0</text:p></table:table-cell></table:table-row><table:table-row table:style-name="Tabela2.3"><table:table-cell table:style-name="Tabela2.A1" office:value-type="string"><text:p text:style-name="P17">20º</text:p></table:table-cell><table:table-cell table:style-name="Tabela2.B3" office:value-type="string"><text:p text:style-name="P6">Sueli Gomes da Silva</text:p></table:table-cell><table:table-cell table:style-name="Tabela2.C3" office:value-type="string"><text:p text:style-name="P7">60,8</text:p></table:table-cell></table:table-row><table:table-row table:style-name="Tabela2.3"><table:table-cell table:style-name="Tabela2.A1" office:value-type="string"><text:p text:style-name="P17">21º</text:p></table:table-cell><table:table-cell table:style-name="Tabela2.B3" office:value-type="string"><text:p text:style-name="P6">Rosenilta Ferreira de Souza</text:p></table:table-cell><table:table-cell table:style-name="Tabela2.C3" office:value-type="string"><text:p text:style-name="P7">59,0</text:p></table:table-cell></table:table-row><table:table-row table:style-name="Tabela2.3"><table:table-cell table:style-name="Tabela2.A1" office:value-type="string"><text:p text:style-name="P17">22º</text:p></table:table-cell><table:table-cell table:style-name="Tabela2.B3" office:value-type="string"><text:p text:style-name="P6">Roselene Gonçalves de Moraes França</text:p></table:table-cell><table:table-cell table:style-name="Tabela2.C3" office:value-type="string"><text:p text:style-name="P7">54,5</text:p></table:table-cell></table:table-row><table:table-row table:style-name="Tabela2.3"><table:table-cell table:style-name="Tabela2.A1" office:value-type="string"><text:p text:style-name="P17">23º</text:p></table:table-cell><table:table-cell table:style-name="Tabela2.A1" office:value-type="string"><text:p text:style-name="P6">Célia Meira de Carvalho</text:p></table:table-cell><table:table-cell table:style-name="Tabela2.C3" office:value-type="string"><text:p text:style-name="P7">39,0</text:p></table:table-cell></table:table-row><table:table-row table:style-name="Tabela2.3"><table:table-cell table:style-name="Tabela2.A1" office:value-type="string"><text:p text:style-name="P17">24º</text:p></table:table-cell><table:table-cell table:style-name="Tabela2.B3" office:value-type="string"><text:p text:style-name="P6">Sandra de Melo Furtado</text:p></table:table-cell><table:table-cell table:style-name="Tabela2.C3" office:value-type="string"><text:p text:style-name="P7">30,0</text:p></table:table-cell></table:table-row><table:table-row table:style-name="Tabela2.3"><table:table-cell table:style-name="Tabela2.A1" office:value-type="string"><text:p text:style-name="P17">25º</text:p></table:table-cell><table:table-cell table:style-name="Tabela2.B3" office:value-type="string"><text:p text:style-name="P6">Juciléia Gomes Aquino</text:p></table:table-cell><table:table-cell table:style-name="Tabela2.C3" office:value-type="string"><text:p text:style-name="P7">28,0</text:p></table:table-cell></table:table-row><table:table-row table:style-name="Tabela2.28"><table:table-cell table:style-name="Tabela2.A1" office:value-type="string"><text:p text:style-name="P17">26º</text:p></table:table-cell><table:table-cell table:style-name="Tabela2.A1" office:value-type="string"><text:p text:style-name="P16">Rosangela Garcia Campos</text:p></table:table-cell><table:table-cell table:style-name="Tabela2.C2" office:value-type="string"><text:p text:style-name="P17">22,0</text:p></table:table-cell></table:table-row><table:table-row table:style-name="Tabela2.28"><table:table-cell table:style-name="Tabela2.A1" office:value-type="string"><text:p text:style-name="P17">27º</text:p></table:table-cell><table:table-cell table:style-name="Tabela2.A1" office:value-type="string"><text:p text:style-name="P6">Patrícia Maria de Lima</text:p></table:table-cell><table:table-cell table:style-name="Tabela2.C2" office:value-type="string"><text:p text:style-name="P17">16,89</text:p></table:table-cell></table:table-row><table:table-row table:style-name="Tabela2.3"><table:table-cell table:style-name="Tabela2.A1" office:value-type="string"><text:p text:style-name="P17">28º</text:p></table:table-cell><table:table-cell table:style-name="Tabela2.A1" office:value-type="string"><text:p text:style-name="P16">Verônica Rodrigues da SIlva</text:p></table:table-cell><table:table-cell table:style-name="Tabela2.C3" office:value-type="string"><text:p text:style-name="P7">13,93</text:p></table:table-cell></table:table-row><table:table-row table:style-name="Tabela2.3"><table:table-cell table:style-name="Tabela2.A1" office:value-type="string"><text:p text:style-name="P17">29º</text:p></table:table-cell><table:table-cell table:style-name="Tabela2.B3" office:value-type="string"><text:p text:style-name="P6">Elisabete de Fátima dos Santos</text:p></table:table-cell><table:table-cell table:style-name="Tabela2.C3" office:value-type="string"><text:p text:style-name="P7">11,16</text:p></table:table-cell></table:table-row></table:table></draw:text-box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draw:frame draw:style-name="fr5" draw:name="Figura4" text:anchor-type="char" svg:x="8.199cm" svg:y="-0.21cm" svg:width="1.55cm" svg:height="1.588cm" draw:z-index="29"><draw:image xlink:href="Pictures/2000000900000CF900000DE52212D2DDD754E1B1.wmf" xlink:type="simple" xlink:show="embed" xlink:actuate="onLoad"/><draw:contour-polygon svg:width="3.334cm" svg:height="3.458cm" svg:viewBox="0 0 3334 3458" draw:points="-13,42 -13,3500 3321,3500 3321,42" draw:recreate-on-edit="false"/></draw:frame><text:soft-page-break/></text:p>
      <text:p text:style-name="P13"/>
      <text:p text:style-name="P13"/>
      <text:p text:style-name="P13"/>
      <text:p text:style-name="P13">ESTADO DE MATO GROSSO DO SUL</text:p>
      <text:p text:style-name="P13">PREFEITURA MUNICIPAL DE ALCINÓPOLIS</text:p>
      <text:p text:style-name="P13">SECRETARIA MUNICIPAL DE EDUCAÇÃO, CULTURA E DESPORTO</text:p>
      <text:p text:style-name="P13"/>
      <text:p text:style-name="P13">LISTAGEM DOS/AS CANDIDATOS/AS DO PROCESSO SELETIVO DE CONTRATAÇÃO TEMPORÁRIA (MONITOR)</text:p>
      <text:p text:style-name="P4"><text:span text:style-name="T3">ESCOLA MUNICIPAL ALCINO CARNEIRO – EMAC</text:span></text:p>
      <text:p text:style-name="P21"/>
      <text:p text:style-name="P13"><draw:frame draw:style-name="fr2" draw:name="Quadro2" text:anchor-type="paragraph" svg:y="7.542cm" svg:width="15.332cm" draw:z-index="1"><draw:text-box fo:min-height="0.058cm"><table:table table:name="Tabela3" table:style-name="Tabela3"><table:table-column table:style-name="Tabela3.A"/><table:table-column table:style-name="Tabela3.B"/><table:table-column table:style-name="Tabela3.C"/><table:table-row table:style-name="Tabela3.1"><table:table-cell table:style-name="Tabela3.A1" table:number-rows-spanned="2" office:value-type="string"><text:p text:style-name="P17">CLASSIFICAÇÃO</text:p><text:p text:style-name="P17"/></table:table-cell><table:table-cell table:style-name="Tabela3.A1" table:number-rows-spanned="2" office:value-type="string"><text:p text:style-name="P17">NOME DO/A CANDIDATO/A</text:p></table:table-cell><table:table-cell table:style-name="Tabela3.C1" office:value-type="string"><text:p text:style-name="P1"/></table:table-cell></table:table-row><table:table-row table:style-name="Tabela3.2"><table:covered-table-cell/><table:covered-table-cell/><table:table-cell table:style-name="Tabela3.C2" office:value-type="string"><text:p text:style-name="P17">PONTUAÇÃO</text:p><text:p text:style-name="P17"/></table:table-cell></table:table-row><table:table-row table:style-name="Tabela3.3"><table:table-cell table:style-name="Tabela3.A1" office:value-type="string"><text:p text:style-name="P17">1º</text:p></table:table-cell><table:table-cell table:style-name="Tabela3.B3" office:value-type="string"><text:p text:style-name="P6">Miriam Judith de Souza</text:p></table:table-cell><table:table-cell table:style-name="Tabela3.C3" office:value-type="string"><text:p text:style-name="P7">87,0</text:p></table:table-cell></table:table-row><table:table-row table:style-name="Tabela3.3"><table:table-cell table:style-name="Tabela3.A1" office:value-type="string"><text:p text:style-name="P17">2º</text:p></table:table-cell><table:table-cell table:style-name="Tabela3.B3" office:value-type="string"><text:p text:style-name="P6">Neusa Julio dos Santos</text:p></table:table-cell><table:table-cell table:style-name="Tabela3.C3" office:value-type="string"><text:p text:style-name="P7">85,0</text:p></table:table-cell></table:table-row><table:table-row table:style-name="Tabela3.3"><table:table-cell table:style-name="Tabela3.A1" office:value-type="string"><text:p text:style-name="P17">3º</text:p></table:table-cell><table:table-cell table:style-name="Tabela3.B3" office:value-type="string"><text:p text:style-name="P6">Rosimeire Aparecida Cinconelo Canuto</text:p></table:table-cell><table:table-cell table:style-name="Tabela3.C3" office:value-type="string"><text:p text:style-name="P7">79,7</text:p></table:table-cell></table:table-row><table:table-row table:style-name="Tabela3.3"><table:table-cell table:style-name="Tabela3.A1" office:value-type="string"><text:p text:style-name="P17">4º</text:p></table:table-cell><table:table-cell table:style-name="Tabela3.B3" office:value-type="string"><text:p text:style-name="P6">Juliana Coelho Lopes</text:p></table:table-cell><table:table-cell table:style-name="Tabela3.C3" office:value-type="string"><text:p text:style-name="P8">78,75</text:p></table:table-cell></table:table-row><table:table-row table:style-name="Tabela3.3"><table:table-cell table:style-name="Tabela3.A1" office:value-type="string"><text:p text:style-name="P17">5º</text:p></table:table-cell><table:table-cell table:style-name="Tabela3.B3" office:value-type="string"><text:p text:style-name="P6">Francisca de Araújo Feitosa Neta</text:p></table:table-cell><table:table-cell table:style-name="Tabela3.C3" office:value-type="string"><text:p text:style-name="P4"><text:span text:style-name="T1">73,95</text:span></text:p></table:table-cell></table:table-row><table:table-row table:style-name="Tabela3.3"><table:table-cell table:style-name="Tabela3.A1" office:value-type="string"><text:p text:style-name="P17">6º</text:p></table:table-cell><table:table-cell table:style-name="Tabela3.B3" office:value-type="string"><text:p text:style-name="P6">Maria Natividade da Silva</text:p></table:table-cell><table:table-cell table:style-name="Tabela3.C3" office:value-type="string"><text:p text:style-name="P7">73,10</text:p></table:table-cell></table:table-row><table:table-row table:style-name="Tabela3.3"><table:table-cell table:style-name="Tabela3.A1" office:value-type="string"><text:p text:style-name="P17">7º</text:p></table:table-cell><table:table-cell table:style-name="Tabela3.B3" office:value-type="string"><text:p text:style-name="P6">Aparecida Gomes da Silva</text:p></table:table-cell><table:table-cell table:style-name="Tabela3.C3" office:value-type="string"><text:p text:style-name="P7">68,5</text:p></table:table-cell></table:table-row><table:table-row table:style-name="Tabela3.3"><table:table-cell table:style-name="Tabela3.A1" office:value-type="string"><text:p text:style-name="P17">8º</text:p></table:table-cell><table:table-cell table:style-name="Tabela3.B3" office:value-type="string"><text:p text:style-name="P6">Marilene Martins da Rocha</text:p></table:table-cell><table:table-cell table:style-name="Tabela3.C3" office:value-type="string"><text:p text:style-name="P7">68,25</text:p></table:table-cell></table:table-row><table:table-row table:style-name="Tabela3.3"><table:table-cell table:style-name="Tabela3.A1" office:value-type="string"><text:p text:style-name="P17">9º</text:p></table:table-cell><table:table-cell table:style-name="Tabela3.B3" office:value-type="string"><text:p text:style-name="P6">Rosemar Dias</text:p></table:table-cell><table:table-cell table:style-name="Tabela3.C3" office:value-type="string"><text:p text:style-name="P7">68,0</text:p></table:table-cell></table:table-row><table:table-row table:style-name="Tabela3.3"><table:table-cell table:style-name="Tabela3.A1" office:value-type="string"><text:p text:style-name="P17">10º</text:p></table:table-cell><table:table-cell table:style-name="Tabela3.B3" office:value-type="string"><text:p text:style-name="P6">Nirceia Aparecida Rodrigues Lima</text:p></table:table-cell><table:table-cell table:style-name="Tabela3.C3" office:value-type="string"><text:p text:style-name="P7">67,5</text:p></table:table-cell></table:table-row><table:table-row table:style-name="Tabela3.3"><table:table-cell table:style-name="Tabela3.A1" office:value-type="string"><text:p text:style-name="P17">11º</text:p></table:table-cell><table:table-cell table:style-name="Tabela3.B3" office:value-type="string"><text:p text:style-name="P6">Rosenilta Ferreira de Souza</text:p></table:table-cell><table:table-cell table:style-name="Tabela3.C3" office:value-type="string"><text:p text:style-name="P7">67,25</text:p></table:table-cell></table:table-row><table:table-row table:style-name="Tabela3.14"><table:table-cell table:style-name="Tabela3.A1" office:value-type="string"><text:p text:style-name="P17">12º</text:p></table:table-cell><table:table-cell table:style-name="Tabela3.A1" office:value-type="string"><text:p text:style-name="P6">Arionilda Alves Barbosa</text:p></table:table-cell><table:table-cell table:style-name="Tabela3.C3" office:value-type="string"><text:p text:style-name="P7">62,5</text:p></table:table-cell></table:table-row><table:table-row table:style-name="Tabela3.14"><table:table-cell table:style-name="Tabela3.A1" office:value-type="string"><text:p text:style-name="P17">13º</text:p></table:table-cell><table:table-cell table:style-name="Tabela3.A1" office:value-type="string"><text:p text:style-name="P6">Larissa Renata de Oliveira</text:p></table:table-cell><table:table-cell table:style-name="Tabela3.C3" office:value-type="string"><text:p text:style-name="P7">61,0</text:p></table:table-cell></table:table-row><table:table-row table:style-name="Tabela3.14"><table:table-cell table:style-name="Tabela3.A1" office:value-type="string"><text:p text:style-name="P17">14º</text:p></table:table-cell><table:table-cell table:style-name="Tabela3.A1" office:value-type="string"><text:p text:style-name="P6">Luciene de Almeida Lima</text:p></table:table-cell><table:table-cell table:style-name="Tabela3.C3" office:value-type="string"><text:p text:style-name="P7">59,5</text:p></table:table-cell></table:table-row><table:table-row table:style-name="Tabela3.14"><table:table-cell table:style-name="Tabela3.A1" office:value-type="string"><text:p text:style-name="P17">15º</text:p></table:table-cell><table:table-cell table:style-name="Tabela3.A1" office:value-type="string"><text:p text:style-name="P6">Simone Mara Dias Pedroso de Oliveira</text:p></table:table-cell><table:table-cell table:style-name="Tabela3.C3" office:value-type="string"><text:p text:style-name="P7">57,5</text:p></table:table-cell></table:table-row><table:table-row table:style-name="Tabela3.14"><table:table-cell table:style-name="Tabela3.A1" office:value-type="string"><text:p text:style-name="P17">16º</text:p></table:table-cell><table:table-cell table:style-name="Tabela3.A1" office:value-type="string"><text:p text:style-name="P6">Clélia Maria de Sousa</text:p></table:table-cell><table:table-cell table:style-name="Tabela3.C3" office:value-type="string"><text:p text:style-name="P7">53,0</text:p></table:table-cell></table:table-row><table:table-row table:style-name="Tabela3.14"><table:table-cell table:style-name="Tabela3.A1" office:value-type="string"><text:p text:style-name="P17">17º</text:p></table:table-cell><table:table-cell table:style-name="Tabela3.A1" office:value-type="string"><text:p text:style-name="P6">Moralina de Jesus Ferreira</text:p></table:table-cell><table:table-cell table:style-name="Tabela3.C3" office:value-type="string"><text:p text:style-name="P7">52,5</text:p></table:table-cell></table:table-row><table:table-row table:style-name="Tabela3.3"><table:table-cell table:style-name="Tabela3.A1" office:value-type="string"><text:p text:style-name="P17">18º</text:p></table:table-cell><table:table-cell table:style-name="Tabela3.B3" office:value-type="string"><text:p text:style-name="P6">Paulo de Carvalho Neto</text:p></table:table-cell><table:table-cell table:style-name="Tabela3.C3" office:value-type="string"><text:p text:style-name="P7">51,0</text:p></table:table-cell></table:table-row><table:table-row table:style-name="Tabela3.3"><table:table-cell table:style-name="Tabela3.A1" office:value-type="string"><text:p text:style-name="P17">19º</text:p></table:table-cell><table:table-cell table:style-name="Tabela3.A1" office:value-type="string"><text:p text:style-name="P16">Rosangela Garcia Campos</text:p></table:table-cell><table:table-cell table:style-name="Tabela3.C2" office:value-type="string"><text:p text:style-name="P17">24,25</text:p></table:table-cell></table:table-row><table:table-row table:style-name="Tabela3.3"><table:table-cell table:style-name="Tabela3.A1" office:value-type="string"><text:p text:style-name="P17">20º</text:p></table:table-cell><table:table-cell table:style-name="Tabela3.B3" office:value-type="string"><text:p text:style-name="P6">Elisabete de Fátima dos Santos</text:p></table:table-cell><table:table-cell table:style-name="Tabela3.C3" office:value-type="string"><text:p text:style-name="P7">7,0</text:p></table:table-cell></table:table-row></table:table></draw:text-box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draw:frame draw:style-name="fr5" draw:name="Figura5" text:anchor-type="char" svg:x="8.093cm" svg:y="-0.18cm" svg:width="1.55cm" svg:height="1.588cm" draw:z-index="33"><draw:image xlink:href="Pictures/2000000900000CF900000DE52212D2DDD754E1B1.wmf" xlink:type="simple" xlink:show="embed" xlink:actuate="onLoad"/><draw:contour-polygon svg:width="3.334cm" svg:height="3.458cm" svg:viewBox="0 0 3334 3458" draw:points="-13,42 -13,3500 3321,3500 3321,42" draw:recreate-on-edit="false"/></draw:frame><text:soft-page-break/></text:p>
      <text:p text:style-name="P13"/>
      <text:p text:style-name="P13"/>
      <text:p text:style-name="P13"/>
      <text:p text:style-name="P13">ESTADO DE MATO GROSSO DO SUL</text:p>
      <text:p text:style-name="P13">PREFEITURA MUNICIPAL DE ALCINÓPOLIS</text:p>
      <text:p text:style-name="P13">SECRETARIA MUNICIPAL DE EDUCAÇÃO, CULTURA E DESPORTO</text:p>
      <text:p text:style-name="P13"/>
      <text:p text:style-name="P13">LISTAGEM DOS/AS CANDIDATOS/AS DO PROCESSO SELETIVO DE CONTRATAÇÃO TEMPORÁRIA (PROFESSOR)</text:p>
      <text:p text:style-name="P21">ANOS INICIAIS – EMAC</text:p>
      <text:p text:style-name="P21"/>
      <text:p text:style-name="P13"><draw:frame draw:style-name="fr1" draw:name="Quadro3" text:anchor-type="paragraph" svg:y="0.141cm" svg:width="15.288cm" draw:z-index="2"><draw:text-box fo:min-height="0.058cm"><table:table table:name="Tabela4" table:style-name="Tabela4"><table:table-column table:style-name="Tabela4.A"/><table:table-column table:style-name="Tabela4.B"/><table:table-column table:style-name="Tabela4.C"/><table:table-row table:style-name="Tabela4.1"><table:table-cell table:style-name="Tabela4.A1" table:number-rows-spanned="2" office:value-type="string"><text:p text:style-name="P17">CLASSIFICAÇÃO</text:p><text:p text:style-name="P17"/></table:table-cell><table:table-cell table:style-name="Tabela4.A1" table:number-rows-spanned="2" office:value-type="string"><text:p text:style-name="P17">NOME DO/A CANDIDATO/A</text:p></table:table-cell><table:table-cell table:style-name="Tabela4.C1" office:value-type="string"><text:p text:style-name="P1"/></table:table-cell></table:table-row><table:table-row table:style-name="Tabela4.2"><table:covered-table-cell/><table:covered-table-cell/><table:table-cell table:style-name="Tabela4.C2" office:value-type="string"><text:p text:style-name="P17">PONTUAÇÃO</text:p><text:p text:style-name="P2"/></table:table-cell></table:table-row><table:table-row table:style-name="Tabela4.3"><table:table-cell table:style-name="Tabela4.A1" office:value-type="string"><text:p text:style-name="P17">1º</text:p></table:table-cell><table:table-cell table:style-name="Tabela4.B3" office:value-type="string"><text:p text:style-name="P6">Carina Domingues Marques</text:p></table:table-cell><table:table-cell table:style-name="Tabela4.C3" office:value-type="string"><text:p text:style-name="P7">144,5</text:p></table:table-cell></table:table-row><table:table-row table:style-name="Tabela4.3"><table:table-cell table:style-name="Tabela4.A1" office:value-type="string"><text:p text:style-name="P17">2º</text:p></table:table-cell><table:table-cell table:style-name="Tabela4.B3" office:value-type="string"><text:p text:style-name="P6">Juliana Coelho Lopes</text:p></table:table-cell><table:table-cell table:style-name="Tabela4.C3" office:value-type="string"><text:p text:style-name="P7">131,5</text:p></table:table-cell></table:table-row><table:table-row table:style-name="Tabela4.3"><table:table-cell table:style-name="Tabela4.A1" office:value-type="string"><text:p text:style-name="P17">3º</text:p></table:table-cell><table:table-cell table:style-name="Tabela4.B3" office:value-type="string"><text:p text:style-name="P6">Larissa Renata de Oliveira</text:p></table:table-cell><table:table-cell table:style-name="Tabela4.C3" office:value-type="string"><text:p text:style-name="P7">126,5</text:p></table:table-cell></table:table-row><table:table-row table:style-name="Tabela4.3"><table:table-cell table:style-name="Tabela4.A1" office:value-type="string"><text:p text:style-name="P17">4º</text:p></table:table-cell><table:table-cell table:style-name="Tabela4.B3" office:value-type="string"><text:p text:style-name="P6">Ambrosina Alves Barbosa</text:p></table:table-cell><table:table-cell table:style-name="Tabela4.C3" office:value-type="string"><text:p text:style-name="P7">114,55</text:p></table:table-cell></table:table-row><table:table-row table:style-name="Tabela4.3"><table:table-cell table:style-name="Tabela4.A1" office:value-type="string"><text:p text:style-name="P17">5º</text:p></table:table-cell><table:table-cell table:style-name="Tabela4.B3" office:value-type="string"><text:p text:style-name="P6">Francisca de Araújo Feitosa Neta</text:p></table:table-cell><table:table-cell table:style-name="Tabela4.C3" office:value-type="string"><text:p text:style-name="P7">109,45</text:p></table:table-cell></table:table-row><table:table-row table:style-name="Tabela4.3"><table:table-cell table:style-name="Tabela4.A1" office:value-type="string"><text:p text:style-name="P17">6º</text:p></table:table-cell><table:table-cell table:style-name="Tabela4.B3" office:value-type="string"><text:p text:style-name="P6">Simone Mara Dias Pedroso de Oliveira</text:p></table:table-cell><table:table-cell table:style-name="Tabela4.C3" office:value-type="string"><text:p text:style-name="P7">102,05</text:p></table:table-cell></table:table-row><table:table-row table:style-name="Tabela4.3"><table:table-cell table:style-name="Tabela4.A1" office:value-type="string"><text:p text:style-name="P17">7º</text:p></table:table-cell><table:table-cell table:style-name="Tabela4.B3" office:value-type="string"><text:p text:style-name="P6">Maria Natividade da Silva</text:p></table:table-cell><table:table-cell table:style-name="Tabela4.C3" office:value-type="string"><text:p text:style-name="P7">87,5</text:p></table:table-cell></table:table-row><table:table-row table:style-name="Tabela4.3"><table:table-cell table:style-name="Tabela4.A1" office:value-type="string"><text:p text:style-name="P17">8º</text:p></table:table-cell><table:table-cell table:style-name="Tabela4.B3" office:value-type="string"><text:p text:style-name="P6">Neusa Julio dos Santos</text:p></table:table-cell><table:table-cell table:style-name="Tabela4.C3" office:value-type="string"><text:p text:style-name="P7">85,0</text:p></table:table-cell></table:table-row><table:table-row table:style-name="Tabela4.3"><table:table-cell table:style-name="Tabela4.A1" office:value-type="string"><text:p text:style-name="P17">9º</text:p></table:table-cell><table:table-cell table:style-name="Tabela4.B3" office:value-type="string"><text:p text:style-name="P6">Nircéia Aparecida Rodrigues Lima</text:p></table:table-cell><table:table-cell table:style-name="Tabela4.C3" office:value-type="string"><text:p text:style-name="P7">83,10</text:p></table:table-cell></table:table-row><table:table-row table:style-name="Tabela4.3"><table:table-cell table:style-name="Tabela4.A1" office:value-type="string"><text:p text:style-name="P17">10º</text:p></table:table-cell><table:table-cell table:style-name="Tabela4.B3" office:value-type="string"><text:p text:style-name="P6">Andreice Martins Cruz</text:p></table:table-cell><table:table-cell table:style-name="Tabela4.C3" office:value-type="string"><text:p text:style-name="P7">83,0</text:p></table:table-cell></table:table-row><table:table-row table:style-name="Tabela4.3"><table:table-cell table:style-name="Tabela4.A1" office:value-type="string"><text:p text:style-name="P17">11º</text:p></table:table-cell><table:table-cell table:style-name="Tabela4.B3" office:value-type="string"><text:p text:style-name="P6">Marilene Martins da Rocha</text:p></table:table-cell><table:table-cell table:style-name="Tabela4.C3" office:value-type="string"><text:p text:style-name="P7">82,5</text:p></table:table-cell></table:table-row><table:table-row table:style-name="Tabela4.14"><table:table-cell table:style-name="Tabela4.A1" office:value-type="string"><text:p text:style-name="P17">12º</text:p></table:table-cell><table:table-cell table:style-name="Tabela4.B3" office:value-type="string"><text:p text:style-name="P6">Rosimeire Aparecida Cinconelo Canuto</text:p></table:table-cell><table:table-cell table:style-name="Tabela4.C3" office:value-type="string"><text:p text:style-name="P7">80,0</text:p></table:table-cell></table:table-row><table:table-row table:style-name="Tabela4.3"><table:table-cell table:style-name="Tabela4.A1" office:value-type="string"><text:p text:style-name="P17">13º</text:p></table:table-cell><table:table-cell table:style-name="Tabela4.B3" office:value-type="string"><text:p text:style-name="P6">Aparecida Gomes da Silva</text:p></table:table-cell><table:table-cell table:style-name="Tabela4.C3" office:value-type="string"><text:p text:style-name="P7">79,5</text:p></table:table-cell></table:table-row><table:table-row table:style-name="Tabela4.3"><table:table-cell table:style-name="Tabela4.A1" office:value-type="string"><text:p text:style-name="P17">14º</text:p></table:table-cell><table:table-cell table:style-name="Tabela4.B3" office:value-type="string"><text:p text:style-name="P6">Luciene de Almeida Lima</text:p></table:table-cell><table:table-cell table:style-name="Tabela4.C3" office:value-type="string"><text:p text:style-name="P7">71,75</text:p></table:table-cell></table:table-row><table:table-row table:style-name="Tabela4.3"><table:table-cell table:style-name="Tabela4.A1" office:value-type="string"><text:p text:style-name="P17">15º</text:p></table:table-cell><table:table-cell table:style-name="Tabela4.B3" office:value-type="string"><text:p text:style-name="P6">Clélia Maria de Sousa</text:p></table:table-cell><table:table-cell table:style-name="Tabela4.C3" office:value-type="string"><text:p text:style-name="P7">68,6</text:p></table:table-cell></table:table-row><table:table-row table:style-name="Tabela4.3"><table:table-cell table:style-name="Tabela4.A1" office:value-type="string"><text:p text:style-name="P17">16º</text:p></table:table-cell><table:table-cell table:style-name="Tabela4.B3" office:value-type="string"><text:p text:style-name="P6">Paulo de Carvalho Neto</text:p></table:table-cell><table:table-cell table:style-name="Tabela4.C3" office:value-type="string"><text:p text:style-name="P7">66,6</text:p></table:table-cell></table:table-row><table:table-row table:style-name="Tabela4.3"><table:table-cell table:style-name="Tabela4.A1" office:value-type="string"><text:p text:style-name="P17">17º</text:p></table:table-cell><table:table-cell table:style-name="Tabela4.B3" office:value-type="string"><text:p text:style-name="P6">Suelian Moraes da Silva</text:p></table:table-cell><table:table-cell table:style-name="Tabela4.C3" office:value-type="string"><text:p text:style-name="P7">66,31</text:p></table:table-cell></table:table-row><table:table-row table:style-name="Tabela4.3"><table:table-cell table:style-name="Tabela4.A1" office:value-type="string"><text:p text:style-name="P17">18º</text:p></table:table-cell><table:table-cell table:style-name="Tabela4.B3" office:value-type="string"><text:p text:style-name="P6">Rosemar Dias</text:p></table:table-cell><table:table-cell table:style-name="Tabela4.C3" office:value-type="string"><text:p text:style-name="P7">63,0</text:p></table:table-cell></table:table-row><table:table-row table:style-name="Tabela4.21"><table:table-cell table:style-name="Tabela4.A1" office:value-type="string"><text:p text:style-name="P17">19º</text:p></table:table-cell><table:table-cell table:style-name="Tabela4.B3" office:value-type="string"><text:p text:style-name="P6">Arionilda Alves Barbosa</text:p></table:table-cell><table:table-cell table:style-name="Tabela4.C3" office:value-type="string"><text:p text:style-name="P7">62,5</text:p></table:table-cell></table:table-row><table:table-row table:style-name="Tabela4.3"><table:table-cell table:style-name="Tabela4.A1" office:value-type="string"><text:p text:style-name="P17">20º</text:p></table:table-cell><table:table-cell table:style-name="Tabela4.B3" office:value-type="string"><text:p text:style-name="P6">Sueli Gomes da Silva</text:p></table:table-cell><table:table-cell table:style-name="Tabela4.C3" office:value-type="string"><text:p text:style-name="P7">60,8</text:p></table:table-cell></table:table-row><table:table-row table:style-name="Tabela4.3"><table:table-cell table:style-name="Tabela4.A1" office:value-type="string"><text:p text:style-name="P17">21º</text:p></table:table-cell><table:table-cell table:style-name="Tabela4.B3" office:value-type="string"><text:p text:style-name="P6">Sandra de Melo</text:p></table:table-cell><table:table-cell table:style-name="Tabela4.C3" office:value-type="string"><text:p text:style-name="P7">30,0</text:p></table:table-cell></table:table-row><table:table-row table:style-name="Tabela4.3"><table:table-cell table:style-name="Tabela4.A1" office:value-type="string"><text:p text:style-name="P17">22º</text:p></table:table-cell><table:table-cell table:style-name="Tabela4.B3" office:value-type="string"><text:p text:style-name="P6">Patrícia Maria de Lima</text:p></table:table-cell><table:table-cell table:style-name="Tabela4.C3" office:value-type="string"><text:p text:style-name="P7">16,89</text:p></table:table-cell></table:table-row><table:table-row table:style-name="Tabela4.3"><table:table-cell table:style-name="Tabela4.A1" office:value-type="string"><text:p text:style-name="P17">23º</text:p></table:table-cell><table:table-cell table:style-name="Tabela4.B3" office:value-type="string"><text:p text:style-name="P6">Verônica Rodrigues da Silva</text:p></table:table-cell><table:table-cell table:style-name="Tabela4.C3" office:value-type="string"><text:p text:style-name="P7">12,5</text:p></table:table-cell></table:table-row><table:table-row table:style-name="Tabela4.3"><table:table-cell table:style-name="Tabela4.A1" office:value-type="string"><text:p text:style-name="P17">24º</text:p></table:table-cell><table:table-cell table:style-name="Tabela4.B3" office:value-type="string"><text:p text:style-name="P6">Elisabete de Fátima dos Santos</text:p></table:table-cell><table:table-cell table:style-name="Tabela4.C3" office:value-type="string"><text:p text:style-name="P7">11,16</text:p></table:table-cell></table:table-row></table:table></draw:text-box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9"/>
      <text:p text:style-name="P13"><draw:frame draw:style-name="fr5" draw:name="Figura6" text:anchor-type="char" svg:x="7.948cm" svg:y="0.325cm" svg:width="1.55cm" svg:height="1.588cm" draw:z-index="24"><draw:image xlink:href="Pictures/2000000900000CF900000DE52212D2DDD754E1B1.wmf" xlink:type="simple" xlink:show="embed" xlink:actuate="onLoad"/><draw:contour-polygon svg:width="3.334cm" svg:height="3.458cm" svg:viewBox="0 0 3334 3458" draw:points="-13,42 -13,3500 3321,3500 3321,42" draw:recreate-on-edit="false"/></draw:frame></text:p>
      <text:p text:style-name="P13"/>
      <text:p text:style-name="P13"/>
      <text:p text:style-name="P13"/>
      <text:p text:style-name="P13"/>
      <text:p text:style-name="P13">ESTADO DE MATO GROSSO DO SUL</text:p>
      <text:p text:style-name="P13">PREFEITURA MUNICIPAL DE ALCINÓPOLIS</text:p>
      <text:p text:style-name="P13">SECRETARIA MUNICIPAL DE EDUCAÇÃO, CULTURA E DESPORTO</text:p>
      <text:p text:style-name="P13"/>
      <text:p text:style-name="P13">LISTAGEM DOS/AS CANDIDATOS/AS DO PROCESSO SELETIVO DE CONTRATAÇÃO TEMPORÁRIA (PROFESSOR)</text:p>
      <text:p text:style-name="P21">ANOS INICIAIS – EXTENSÃO NBH</text:p>
      <text:p text:style-name="P21"/>
      <text:p text:style-name="P13"><draw:frame draw:style-name="fr1" draw:name="Quadro4" text:anchor-type="paragraph" svg:y="0.192cm" svg:width="15.288cm" draw:z-index="3"><draw:text-box fo:min-height="0.058cm"><table:table table:name="Tabela5" table:style-name="Tabela5"><table:table-column table:style-name="Tabela5.A"/><table:table-column table:style-name="Tabela5.B"/><table:table-column table:style-name="Tabela5.C"/><table:table-row table:style-name="Tabela5.1"><table:table-cell table:style-name="Tabela5.A1" table:number-rows-spanned="2" office:value-type="string"><text:p text:style-name="P17">CLASSIFICAÇÃO</text:p><text:p text:style-name="P17"/></table:table-cell><table:table-cell table:style-name="Tabela5.A1" table:number-rows-spanned="2" office:value-type="string"><text:p text:style-name="P17">NOME DO/A CANDIDATO/A</text:p></table:table-cell><table:table-cell table:style-name="Tabela5.C1" office:value-type="string"><text:p text:style-name="P1"/></table:table-cell></table:table-row><table:table-row table:style-name="Tabela5.2"><table:covered-table-cell/><table:covered-table-cell/><table:table-cell table:style-name="Tabela5.C2" office:value-type="string"><text:p text:style-name="P17">PONTUAÇÃO</text:p><text:p text:style-name="P17"/></table:table-cell></table:table-row><table:table-row table:style-name="Tabela5.3"><table:table-cell table:style-name="Tabela5.A1" office:value-type="string"><text:p text:style-name="P17">1º</text:p></table:table-cell><table:table-cell table:style-name="Tabela5.A1" office:value-type="string"><text:p text:style-name="P6">Juliana Coelho Lopes</text:p></table:table-cell><table:table-cell table:style-name="Tabela5.C2" office:value-type="string"><text:p text:style-name="P17">101,5</text:p></table:table-cell></table:table-row><table:table-row table:style-name="Tabela5.3"><table:table-cell table:style-name="Tabela5.A1" office:value-type="string"><text:p text:style-name="P17">2º</text:p></table:table-cell><table:table-cell table:style-name="Tabela5.A1" office:value-type="string"><text:p text:style-name="P6">Ambrosina Alves Barbosa</text:p></table:table-cell><table:table-cell table:style-name="Tabela5.C2" office:value-type="string"><text:p text:style-name="P17">92,55</text:p></table:table-cell></table:table-row><table:table-row table:style-name="Tabela5.3"><table:table-cell table:style-name="Tabela5.A1" office:value-type="string"><text:p text:style-name="P17">3º</text:p></table:table-cell><table:table-cell table:style-name="Tabela5.A1" office:value-type="string"><text:p text:style-name="P6">Francisca de Araújo Feitosa Neta</text:p></table:table-cell><table:table-cell table:style-name="Tabela5.C2" office:value-type="string"><text:p text:style-name="P17">91,7</text:p></table:table-cell></table:table-row><table:table-row table:style-name="Tabela5.3"><table:table-cell table:style-name="Tabela5.A1" office:value-type="string"><text:p text:style-name="P17">4º</text:p></table:table-cell><table:table-cell table:style-name="Tabela5.A1" office:value-type="string"><text:p text:style-name="P6">Aparecida Gomes da Silva</text:p></table:table-cell><table:table-cell table:style-name="Tabela5.C2" office:value-type="string"><text:p text:style-name="P17">90,5</text:p></table:table-cell></table:table-row><table:table-row table:style-name="Tabela5.3"><table:table-cell table:style-name="Tabela5.A1" office:value-type="string"><text:p text:style-name="P17">5º</text:p></table:table-cell><table:table-cell table:style-name="Tabela5.A1" office:value-type="string"><text:p text:style-name="P6">Nircéia Aparecida Rodrigues Lima</text:p></table:table-cell><table:table-cell table:style-name="Tabela5.C2" office:value-type="string"><text:p text:style-name="P17">83,10</text:p></table:table-cell></table:table-row><table:table-row table:style-name="Tabela5.3"><table:table-cell table:style-name="Tabela5.A1" office:value-type="string"><text:p text:style-name="P17">6º</text:p></table:table-cell><table:table-cell table:style-name="Tabela5.A1" office:value-type="string"><text:p text:style-name="P6">Andreice Martins Cruz</text:p></table:table-cell><table:table-cell table:style-name="Tabela5.C2" office:value-type="string"><text:p text:style-name="P17">81,0</text:p></table:table-cell></table:table-row><table:table-row table:style-name="Tabela5.9"><table:table-cell table:style-name="Tabela5.A1" office:value-type="string"><text:p text:style-name="P17">7º</text:p></table:table-cell><table:table-cell table:style-name="Tabela5.A1" office:value-type="string"><text:p text:style-name="P6">Maria Natividade da Silva</text:p></table:table-cell><table:table-cell table:style-name="Tabela5.C2" office:value-type="string"><text:p text:style-name="P17">80,75</text:p></table:table-cell></table:table-row><table:table-row table:style-name="Tabela5.9"><table:table-cell table:style-name="Tabela5.A1" office:value-type="string"><text:p text:style-name="P17">8º</text:p></table:table-cell><table:table-cell table:style-name="Tabela5.A1" office:value-type="string"><text:p text:style-name="P6">Regiane Alencar da Silva </text:p></table:table-cell><table:table-cell table:style-name="Tabela5.C2" office:value-type="string"><text:p text:style-name="P17">73,5</text:p></table:table-cell></table:table-row><table:table-row table:style-name="Tabela5.3"><table:table-cell table:style-name="Tabela5.A1" office:value-type="string"><text:p text:style-name="P17">9º</text:p></table:table-cell><table:table-cell table:style-name="Tabela5.A1" office:value-type="string"><text:p text:style-name="P6">Clélia Maria de Sousa</text:p></table:table-cell><table:table-cell table:style-name="Tabela5.C2" office:value-type="string"><text:p text:style-name="P17">68,6</text:p></table:table-cell></table:table-row><table:table-row table:style-name="Tabela5.12"><table:table-cell table:style-name="Tabela5.A1" office:value-type="string"><text:p text:style-name="P17">10º</text:p></table:table-cell><table:table-cell table:style-name="Tabela5.A1" office:value-type="string"><text:p text:style-name="P6">Paulo de Carvalho Neto</text:p></table:table-cell><table:table-cell table:style-name="Tabela5.C2" office:value-type="string"><text:p text:style-name="P17">66,6</text:p></table:table-cell></table:table-row><table:table-row table:style-name="Tabela5.3"><table:table-cell table:style-name="Tabela5.A1" office:value-type="string"><text:p text:style-name="P17">11º</text:p></table:table-cell><table:table-cell table:style-name="Tabela5.B13" office:value-type="string"><text:p text:style-name="P6">Dariany de Lima Fernandes</text:p></table:table-cell><table:table-cell table:style-name="Tabela5.C13" office:value-type="string"><text:p text:style-name="P7">43,5</text:p></table:table-cell></table:table-row><table:table-row table:style-name="Tabela5.3"><table:table-cell table:style-name="Tabela5.A1" office:value-type="string"><text:p text:style-name="P17">12º</text:p></table:table-cell><table:table-cell table:style-name="Tabela5.A1" office:value-type="string"><text:p text:style-name="P16">Weslaine Oliveira Rodovalho</text:p></table:table-cell><table:table-cell table:style-name="Tabela5.C2" office:value-type="string"><text:p text:style-name="P17">43,31</text:p></table:table-cell></table:table-row><table:table-row table:style-name="Tabela5.3"><table:table-cell table:style-name="Tabela5.A1" office:value-type="string"><text:p text:style-name="P17">13º</text:p></table:table-cell><table:table-cell table:style-name="Tabela5.B13" office:value-type="string"><text:p text:style-name="P6">Elisabete de Fátima dos Santos</text:p></table:table-cell><table:table-cell table:style-name="Tabela5.C13" office:value-type="string"><text:p text:style-name="P7">11,16</text:p></table:table-cell></table:table-row></table:table></draw:text-box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><draw:frame draw:style-name="fr5" draw:name="Figura7" text:anchor-type="char" svg:x="8.093cm" svg:y="-0.18cm" svg:width="1.55cm" svg:height="1.588cm" draw:z-index="25"><draw:image xlink:href="Pictures/2000000900000CF900000DE52212D2DDD754E1B1.wmf" xlink:type="simple" xlink:show="embed" xlink:actuate="onLoad"/><draw:contour-polygon svg:width="3.334cm" svg:height="3.458cm" svg:viewBox="0 0 3334 3458" draw:points="-13,42 -13,3500 3321,3500 3321,42" draw:recreate-on-edit="false"/></draw:frame></text:p>
      <text:p text:style-name="P13"/>
      <text:p text:style-name="P13"/>
      <text:p text:style-name="P13"/>
      <text:p text:style-name="P13">ESTADO DE MATO GROSSO DO SUL</text:p>
      <text:p text:style-name="P13">PREFEITURA MUNICIPAL DE ALCINÓPOLIS</text:p>
      <text:p text:style-name="P13">SECRETARIA MUNICIPAL DE EDUCAÇÃO, CULTURA E DESPORTO</text:p>
      <text:p text:style-name="P13"/>
      <text:p text:style-name="P13">LISTAGEM DOS/AS CANDIDATOS/AS DO PROCESSO SELETIVO DE CONTRATAÇÃO TEMPORÁRIA (PROFESSOR)</text:p>
      <text:p text:style-name="P4"><text:span text:style-name="T3">EDUCAÇÃO INFANTIL – NBH</text:span></text:p>
      <text:p text:style-name="P21"/>
      <text:p text:style-name="P13"><draw:frame draw:style-name="fr1" draw:name="Quadro5" text:anchor-type="paragraph" svg:y="0.141cm" svg:width="15.288cm" draw:z-index="4"><draw:text-box fo:min-height="0.058cm"><table:table table:name="Tabela6" table:style-name="Tabela6"><table:table-column table:style-name="Tabela6.A"/><table:table-column table:style-name="Tabela6.B"/><table:table-column table:style-name="Tabela6.C"/><table:table-row table:style-name="Tabela6.1"><table:table-cell table:style-name="Tabela6.A1" table:number-rows-spanned="2" office:value-type="string"><text:p text:style-name="P17">CLASSIFICAÇÃO</text:p><text:p text:style-name="P17"/></table:table-cell><table:table-cell table:style-name="Tabela6.A1" table:number-rows-spanned="2" office:value-type="string"><text:p text:style-name="P17">NOME DO/A CANDIDATO/A</text:p></table:table-cell><table:table-cell table:style-name="Tabela6.C1" office:value-type="string"><text:p text:style-name="P1"/></table:table-cell></table:table-row><table:table-row table:style-name="Tabela6.2"><table:covered-table-cell/><table:covered-table-cell/><table:table-cell table:style-name="Tabela6.C2" office:value-type="string"><text:p text:style-name="P17">PONTUAÇÃO</text:p><text:p text:style-name="P2"/></table:table-cell></table:table-row><table:table-row table:style-name="Tabela6.3"><table:table-cell table:style-name="Tabela6.A1" office:value-type="string"><text:p text:style-name="P17">1º</text:p></table:table-cell><table:table-cell table:style-name="Tabela6.A1" office:value-type="string"><text:p text:style-name="P6">Juliana Coelho Lopes</text:p></table:table-cell><table:table-cell table:style-name="Tabela6.C2" office:value-type="string"><text:p text:style-name="P17">101,5</text:p></table:table-cell></table:table-row><table:table-row table:style-name="Tabela6.3"><table:table-cell table:style-name="Tabela6.A1" office:value-type="string"><text:p text:style-name="P17">2º</text:p></table:table-cell><table:table-cell table:style-name="Tabela6.A1" office:value-type="string"><text:p text:style-name="P6">Francisca de Araújo Feitosa Neta</text:p></table:table-cell><table:table-cell table:style-name="Tabela6.C2" office:value-type="string"><text:p text:style-name="P17">96,7</text:p></table:table-cell></table:table-row><table:table-row table:style-name="Tabela6.3"><table:table-cell table:style-name="Tabela6.A1" office:value-type="string"><text:p text:style-name="P17">3º</text:p></table:table-cell><table:table-cell table:style-name="Tabela6.A1" office:value-type="string"><text:p text:style-name="P6">Ambrosina Alves Barbosa</text:p></table:table-cell><table:table-cell table:style-name="Tabela6.C2" office:value-type="string"><text:p text:style-name="P17">92,55</text:p></table:table-cell></table:table-row><table:table-row table:style-name="Tabela6.3"><table:table-cell table:style-name="Tabela6.A1" office:value-type="string"><text:p text:style-name="P17">4º</text:p></table:table-cell><table:table-cell table:style-name="Tabela6.A1" office:value-type="string"><text:p text:style-name="P6">Nircéia Aparecida Rodrigues Lima</text:p></table:table-cell><table:table-cell table:style-name="Tabela6.C2" office:value-type="string"><text:p text:style-name="P17">86,75</text:p></table:table-cell></table:table-row><table:table-row table:style-name="Tabela6.3"><table:table-cell table:style-name="Tabela6.A1" office:value-type="string"><text:p text:style-name="P17">5º</text:p></table:table-cell><table:table-cell table:style-name="Tabela6.A1" office:value-type="string"><text:p text:style-name="P6">Aparecida Gomes da Silva</text:p></table:table-cell><table:table-cell table:style-name="Tabela6.C2" office:value-type="string"><text:p text:style-name="P17">85,0</text:p></table:table-cell></table:table-row><table:table-row table:style-name="Tabela6.3"><table:table-cell table:style-name="Tabela6.A1" office:value-type="string"><text:p text:style-name="P17">6º</text:p></table:table-cell><table:table-cell table:style-name="Tabela6.A1" office:value-type="string"><text:p text:style-name="P6">Maria Natividade da Silva</text:p></table:table-cell><table:table-cell table:style-name="Tabela6.C2" office:value-type="string"><text:p text:style-name="P17">75,25</text:p></table:table-cell></table:table-row><table:table-row table:style-name="Tabela6.3"><table:table-cell table:style-name="Tabela6.A1" office:value-type="string"><text:p text:style-name="P17">7º</text:p></table:table-cell><table:table-cell table:style-name="Tabela6.A1" office:value-type="string"><text:p text:style-name="P6">Regiane Alencar da Silva</text:p></table:table-cell><table:table-cell table:style-name="Tabela6.C2" office:value-type="string"><text:p text:style-name="P17">71,5</text:p></table:table-cell></table:table-row><table:table-row table:style-name="Tabela6.3"><table:table-cell table:style-name="Tabela6.A1" office:value-type="string"><text:p text:style-name="P17">8º</text:p></table:table-cell><table:table-cell table:style-name="Tabela6.A1" office:value-type="string"><text:p text:style-name="P6">Clélia Maria de Sousa</text:p></table:table-cell><table:table-cell table:style-name="Tabela6.C2" office:value-type="string"><text:p text:style-name="P17">68,6</text:p></table:table-cell></table:table-row><table:table-row table:style-name="Tabela6.3"><table:table-cell table:style-name="Tabela6.A1" office:value-type="string"><text:p text:style-name="P17">9º</text:p></table:table-cell><table:table-cell table:style-name="Tabela6.A1" office:value-type="string"><text:p text:style-name="P6">Andreice Martins Cruz</text:p></table:table-cell><table:table-cell table:style-name="Tabela6.C2" office:value-type="string"><text:p text:style-name="P17">68,5</text:p></table:table-cell></table:table-row><table:table-row table:style-name="Tabela6.3"><table:table-cell table:style-name="Tabela6.A1" office:value-type="string"><text:p text:style-name="P17">10º</text:p></table:table-cell><table:table-cell table:style-name="Tabela6.A1" office:value-type="string"><text:p text:style-name="P6">Rosenilta Ferreira de Souza</text:p></table:table-cell><table:table-cell table:style-name="Tabela6.C2" office:value-type="string"><text:p text:style-name="P17">56,25</text:p></table:table-cell></table:table-row><table:table-row table:style-name="Tabela6.3"><table:table-cell table:style-name="Tabela6.A1" office:value-type="string"><text:p text:style-name="P17">11º</text:p></table:table-cell><table:table-cell table:style-name="Tabela6.A1" office:value-type="string"><text:p text:style-name="P16">Weslaine Oliveira Rodovalho</text:p></table:table-cell><table:table-cell table:style-name="Tabela6.C2" office:value-type="string"><text:p text:style-name="P17">44,35</text:p></table:table-cell></table:table-row><table:table-row table:style-name="Tabela6.3"><table:table-cell table:style-name="Tabela6.A1" office:value-type="string"><text:p text:style-name="P17">12º</text:p></table:table-cell><table:table-cell table:style-name="Tabela6.B14" office:value-type="string"><text:p text:style-name="P6">Dariany de Lima Fernandes</text:p></table:table-cell><table:table-cell table:style-name="Tabela6.C14" office:value-type="string"><text:p text:style-name="P7">43,5</text:p></table:table-cell></table:table-row><table:table-row table:style-name="Tabela6.3"><table:table-cell table:style-name="Tabela6.A1" office:value-type="string"><text:p text:style-name="P17">13º</text:p></table:table-cell><table:table-cell table:style-name="Tabela6.B14" office:value-type="string"><text:p text:style-name="P6">Elisabete de Fátima dos Santos</text:p></table:table-cell><table:table-cell table:style-name="Tabela6.C14" office:value-type="string"><text:p text:style-name="P7">11,16</text:p></table:table-cell></table:table-row></table:table></draw:text-box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><draw:frame draw:style-name="fr5" draw:name="Figura8" text:anchor-type="char" svg:x="8.872cm" svg:y="0.034cm" svg:width="1.55cm" svg:height="1.588cm" draw:z-index="26"><draw:image xlink:href="Pictures/2000000900000CF900000DE52212D2DDD754E1B1.wmf" xlink:type="simple" xlink:show="embed" xlink:actuate="onLoad"/><draw:contour-polygon svg:width="3.334cm" svg:height="3.458cm" svg:viewBox="0 0 3334 3458" draw:points="-13,42 -13,3500 3321,3500 3321,42" draw:recreate-on-edit="false"/></draw:frame></text:p>
      <text:p text:style-name="P13"/>
      <text:p text:style-name="P13"/>
      <text:p text:style-name="P13"/>
      <text:p text:style-name="P13">ESTADO DE MATO GROSSO DO SUL</text:p>
      <text:p text:style-name="P13">PREFEITURA MUNICIPAL DE ALCINÓPOLIS</text:p>
      <text:p text:style-name="P13">SECRETARIA MUNICIPAL DE EDUCAÇÃO, CULTURA E DESPORTO</text:p>
      <text:p text:style-name="P13"/>
      <text:p text:style-name="P13">LISTAGEM DOS/AS CANDIDATOS/AS DO PROCESSO SELETIVO DE CONTRATAÇÃO TEMPORÁRIA (PROFESSOR)</text:p>
      <text:p text:style-name="P4"><text:span text:style-name="T3">EJA 1ª e 2ª FASE – EMAC</text:span></text:p>
      <text:p text:style-name="P2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draw:frame draw:style-name="fr2" draw:name="Quadro6" text:anchor-type="paragraph" svg:y="6.749cm" svg:width="15.762cm" draw:z-index="5"><draw:text-box fo:min-height="0.058cm"><table:table table:name="Tabela7" table:style-name="Tabela7"><table:table-column table:style-name="Tabela7.A"/><table:table-column table:style-name="Tabela7.B"/><table:table-column table:style-name="Tabela7.C"/><table:table-row table:style-name="Tabela7.1"><table:table-cell table:style-name="Tabela7.A1" table:number-rows-spanned="2" office:value-type="string"><text:p text:style-name="P17">CLASSIFICAÇÃO</text:p><text:p text:style-name="P17"/></table:table-cell><table:table-cell table:style-name="Tabela7.A1" table:number-rows-spanned="2" office:value-type="string"><text:p text:style-name="P17">NOME DO/A CANDIDATO/A</text:p></table:table-cell><table:table-cell table:style-name="Tabela7.C1" office:value-type="string"><text:p text:style-name="P1"/></table:table-cell></table:table-row><table:table-row table:style-name="Tabela7.2"><table:covered-table-cell/><table:covered-table-cell/><table:table-cell table:style-name="Tabela7.C2" office:value-type="string"><text:p text:style-name="P17">PONTUAÇÃO</text:p><text:p text:style-name="P17"/></table:table-cell></table:table-row><table:table-row table:style-name="Tabela7.3"><table:table-cell table:style-name="Tabela7.A1" office:value-type="string"><text:p text:style-name="P17">1º</text:p></table:table-cell><table:table-cell table:style-name="Tabela7.B3" office:value-type="string"><text:p text:style-name="P6">Carina Domingues Marques</text:p></table:table-cell><table:table-cell table:style-name="Tabela7.C3" office:value-type="string"><text:p text:style-name="P17">84,5</text:p></table:table-cell></table:table-row><table:table-row table:style-name="Tabela7.3"><table:table-cell table:style-name="Tabela7.A1" office:value-type="string"><text:p text:style-name="P17">2º</text:p></table:table-cell><table:table-cell table:style-name="Tabela7.B3" office:value-type="string"><text:p text:style-name="P6">Rosimeire Aparecida Cinconelo Canuto</text:p></table:table-cell><table:table-cell table:style-name="Tabela7.C3" office:value-type="string"><text:p text:style-name="P7">74,5</text:p></table:table-cell></table:table-row><table:table-row table:style-name="Tabela7.3"><table:table-cell table:style-name="Tabela7.A1" office:value-type="string"><text:p text:style-name="P17">3º</text:p></table:table-cell><table:table-cell table:style-name="Tabela7.B3" office:value-type="string"><text:p text:style-name="P6">Francisca de Araújo Feitosa Neta</text:p></table:table-cell><table:table-cell table:style-name="Tabela7.C3" office:value-type="string"><text:p text:style-name="P7">72,5</text:p></table:table-cell></table:table-row><table:table-row table:style-name="Tabela7.3"><table:table-cell table:style-name="Tabela7.A1" office:value-type="string"><text:p text:style-name="P17">4º</text:p></table:table-cell><table:table-cell table:style-name="Tabela7.B3" office:value-type="string"><text:p text:style-name="P6">Juliana Coelho Lopes</text:p></table:table-cell><table:table-cell table:style-name="Tabela7.C3" office:value-type="string"><text:p text:style-name="P7">71,5</text:p></table:table-cell></table:table-row><table:table-row table:style-name="Tabela7.3"><table:table-cell table:style-name="Tabela7.A1" office:value-type="string"><text:p text:style-name="P17">5º</text:p></table:table-cell><table:table-cell table:style-name="Tabela7.B3" office:value-type="string"><text:p text:style-name="P6">Ambrosina Alves Barbosa</text:p></table:table-cell><table:table-cell table:style-name="Tabela7.C3" office:value-type="string"><text:p text:style-name="P7">71,0</text:p></table:table-cell></table:table-row><table:table-row table:style-name="Tabela7.3"><table:table-cell table:style-name="Tabela7.A1" office:value-type="string"><text:p text:style-name="P17">6º</text:p></table:table-cell><table:table-cell table:style-name="Tabela7.B3" office:value-type="string"><text:p text:style-name="P6">Aparecida Gomes da Silva</text:p></table:table-cell><table:table-cell table:style-name="Tabela7.C3" office:value-type="string"><text:p text:style-name="P7">68,5</text:p></table:table-cell></table:table-row><table:table-row table:style-name="Tabela7.3"><table:table-cell table:style-name="Tabela7.A1" office:value-type="string"><text:p text:style-name="P17">7º</text:p></table:table-cell><table:table-cell table:style-name="Tabela7.B3" office:value-type="string"><text:p text:style-name="P6">Nircéia Aparecida Rodrigues Lima</text:p></table:table-cell><table:table-cell table:style-name="Tabela7.C3" office:value-type="string"><text:p text:style-name="P7">67,5</text:p></table:table-cell></table:table-row><table:table-row table:style-name="Tabela7.3"><table:table-cell table:style-name="Tabela7.A1" office:value-type="string"><text:p text:style-name="P17">8º</text:p></table:table-cell><table:table-cell table:style-name="Tabela7.B3" office:value-type="string"><text:p text:style-name="P6">Miriam Judith Conegundes de Souza</text:p></table:table-cell><table:table-cell table:style-name="Tabela7.C3" office:value-type="string"><text:p text:style-name="P7">67,0</text:p></table:table-cell></table:table-row><table:table-row table:style-name="Tabela7.3"><table:table-cell table:style-name="Tabela7.A1" office:value-type="string"><text:p text:style-name="P17">9º</text:p></table:table-cell><table:table-cell table:style-name="Tabela7.B3" office:value-type="string"><text:p text:style-name="P6">Rosemar Dias</text:p></table:table-cell><table:table-cell table:style-name="Tabela7.C3" office:value-type="string"><text:p text:style-name="P7">66,0</text:p></table:table-cell></table:table-row><table:table-row table:style-name="Tabela7.3"><table:table-cell table:style-name="Tabela7.A1" office:value-type="string"><text:p text:style-name="P17">10º</text:p></table:table-cell><table:table-cell table:style-name="Tabela7.B3" office:value-type="string"><text:p text:style-name="P6">Luciene de Almeida Lima</text:p></table:table-cell><table:table-cell table:style-name="Tabela7.C3" office:value-type="string"><text:p text:style-name="P7">65,0</text:p></table:table-cell></table:table-row><table:table-row table:style-name="Tabela7.3"><table:table-cell table:style-name="Tabela7.A1" office:value-type="string"><text:p text:style-name="P17">11º</text:p></table:table-cell><table:table-cell table:style-name="Tabela7.B3" office:value-type="string"><text:p text:style-name="P6">Arionilda Alves Barbosa</text:p></table:table-cell><table:table-cell table:style-name="Tabela7.C3" office:value-type="string"><text:p text:style-name="P7">62,5</text:p></table:table-cell></table:table-row><table:table-row table:style-name="Tabela7.3"><table:table-cell table:style-name="Tabela7.A1" office:value-type="string"><text:p text:style-name="P17">12º</text:p></table:table-cell><table:table-cell table:style-name="Tabela7.B3" office:value-type="string"><text:p text:style-name="P6">Suelian Moraes da Silva</text:p></table:table-cell><table:table-cell table:style-name="Tabela7.C3" office:value-type="string"><text:p text:style-name="P7">58,5</text:p></table:table-cell></table:table-row><table:table-row table:style-name="Tabela7.3"><table:table-cell table:style-name="Tabela7.A1" office:value-type="string"><text:p text:style-name="P17">13º</text:p></table:table-cell><table:table-cell table:style-name="Tabela7.B3" office:value-type="string"><text:p text:style-name="P6">Clélia Maria de Sousa</text:p></table:table-cell><table:table-cell table:style-name="Tabela7.C3" office:value-type="string"><text:p text:style-name="P7">58,0</text:p></table:table-cell></table:table-row><table:table-row table:style-name="Tabela7.3"><table:table-cell table:style-name="Tabela7.A1" office:value-type="string"><text:p text:style-name="P17">14º</text:p></table:table-cell><table:table-cell table:style-name="Tabela7.B3" office:value-type="string"><text:p text:style-name="P6">Maria Natividade da Silva</text:p></table:table-cell><table:table-cell table:style-name="Tabela7.C3" office:value-type="string"><text:p text:style-name="P7">57,5</text:p></table:table-cell></table:table-row><table:table-row table:style-name="Tabela7.3"><table:table-cell table:style-name="Tabela7.A1" office:value-type="string"><text:p text:style-name="P17">15º</text:p></table:table-cell><table:table-cell table:style-name="Tabela7.B3" office:value-type="string"><text:p text:style-name="P6">Rosenilta Ferreira de Souza</text:p></table:table-cell><table:table-cell table:style-name="Tabela7.C3" office:value-type="string"><text:p text:style-name="P7">53,5</text:p></table:table-cell></table:table-row><table:table-row table:style-name="Tabela7.3"><table:table-cell table:style-name="Tabela7.A1" office:value-type="string"><text:p text:style-name="P17">16º</text:p></table:table-cell><table:table-cell table:style-name="Tabela7.B3" office:value-type="string"><text:p text:style-name="P6">Sueli Gomes da Silva</text:p></table:table-cell><table:table-cell table:style-name="Tabela7.C3" office:value-type="string"><text:p text:style-name="P7">53,0</text:p></table:table-cell></table:table-row><table:table-row table:style-name="Tabela7.3"><table:table-cell table:style-name="Tabela7.A1" office:value-type="string"><text:p text:style-name="P17">17º</text:p></table:table-cell><table:table-cell table:style-name="Tabela7.B3" office:value-type="string"><text:p text:style-name="P6">Paulo de Carvalho Neto</text:p></table:table-cell><table:table-cell table:style-name="Tabela7.C3" office:value-type="string"><text:p text:style-name="P7">51,0</text:p></table:table-cell></table:table-row><table:table-row table:style-name="Tabela7.3"><table:table-cell table:style-name="Tabela7.A1" office:value-type="string"><text:p text:style-name="P17">18º</text:p></table:table-cell><table:table-cell table:style-name="Tabela7.B3" office:value-type="string"><text:p text:style-name="P6">Moralina de Jesus Ferreira</text:p></table:table-cell><table:table-cell table:style-name="Tabela7.C3" office:value-type="string"><text:p text:style-name="P7">47,0</text:p></table:table-cell></table:table-row><table:table-row table:style-name="Tabela7.3"><table:table-cell table:style-name="Tabela7.A1" office:value-type="string"><text:p text:style-name="P17">19º</text:p></table:table-cell><table:table-cell table:style-name="Tabela7.B3" office:value-type="string"><text:p text:style-name="P6">Roselene Gonçalves de Moraes França</text:p></table:table-cell><table:table-cell table:style-name="Tabela7.C3" office:value-type="string"><text:p text:style-name="P7">44,0</text:p></table:table-cell></table:table-row><table:table-row table:style-name="Tabela7.3"><table:table-cell table:style-name="Tabela7.A1" office:value-type="string"><text:p text:style-name="P17">20º</text:p></table:table-cell><table:table-cell table:style-name="Tabela7.B3" office:value-type="string"><text:p text:style-name="P6">Sandra de Melo Furtado</text:p></table:table-cell><table:table-cell table:style-name="Tabela7.C3" office:value-type="string"><text:p text:style-name="P7">30,0</text:p></table:table-cell></table:table-row><table:table-row table:style-name="Tabela7.3"><table:table-cell table:style-name="Tabela7.A1" office:value-type="string"><text:p text:style-name="P17">21º</text:p></table:table-cell><table:table-cell table:style-name="Tabela7.B3" office:value-type="string"><text:p text:style-name="P6">Rosangela Garcia Campos</text:p></table:table-cell><table:table-cell table:style-name="Tabela7.C3" office:value-type="string"><text:p text:style-name="P7">22,0</text:p></table:table-cell></table:table-row><table:table-row table:style-name="Tabela7.24"><table:table-cell table:style-name="Tabela7.A1" office:value-type="string"><text:p text:style-name="P17">22º</text:p></table:table-cell><table:table-cell table:style-name="Tabela7.B3" office:value-type="string"><text:p text:style-name="P6">Joselene Martins Pereira</text:p></table:table-cell><table:table-cell table:style-name="Tabela7.C3" office:value-type="string"><text:p text:style-name="P7">17,0</text:p></table:table-cell></table:table-row><table:table-row table:style-name="Tabela7.3"><table:table-cell table:style-name="Tabela7.A1" office:value-type="string"><text:p text:style-name="P17">23º</text:p></table:table-cell><table:table-cell table:style-name="Tabela7.B3" office:value-type="string"><text:p text:style-name="P6">Patrícia Maria de Lima</text:p></table:table-cell><table:table-cell table:style-name="Tabela7.C3" office:value-type="string"><text:p text:style-name="P7">16,5</text:p></table:table-cell></table:table-row></table:table></draw:text-box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><draw:frame draw:style-name="fr5" draw:name="Figura9" text:anchor-type="char" svg:x="8.49cm" svg:y="-0.058cm" svg:width="1.55cm" svg:height="1.588cm" draw:z-index="30"><draw:image xlink:href="Pictures/2000000900000CF900000DE52212D2DDD754E1B1.wmf" xlink:type="simple" xlink:show="embed" xlink:actuate="onLoad"/><draw:contour-polygon svg:width="3.334cm" svg:height="3.458cm" svg:viewBox="0 0 3334 3458" draw:points="-13,42 -13,3500 3321,3500 3321,42" draw:recreate-on-edit="false"/></draw:frame></text:p>
      <text:p text:style-name="P13"/>
      <text:p text:style-name="P13"/>
      <text:p text:style-name="P13"/>
      <text:p text:style-name="P13">ESTADO DE MATO GROSSO DO SUL</text:p>
      <text:p text:style-name="P13">PREFEITURA MUNICIPAL DE ALCINÓPOLIS</text:p>
      <text:p text:style-name="P13">SECRETARIA MUNICIPAL DE EDUCAÇÃO, CULTURA E DESPORTO</text:p>
      <text:p text:style-name="P13"/>
      <text:p text:style-name="P13"/>
      <text:p text:style-name="P13">LISTAGEM DOS/AS CANDIDATOS/AS DO PROCESSO SELETIVO DE CONTRATAÇÃO TEMPORÁRIA (PROFESSOR)</text:p>
      <text:p text:style-name="P21">EJA 3ª FASE – EMAC</text:p>
      <text:p text:style-name="P21"/>
      <text:p text:style-name="P13"/>
      <text:p text:style-name="P13"/>
      <text:p text:style-name="P13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rows-spanned="2" office:value-type="string">
            <text:p text:style-name="P17">CLASSIFICAÇÃO</text:p>
            <text:p text:style-name="P17"/>
          </table:table-cell>
          <table:table-cell table:style-name="Tabela8.A1" table:number-rows-spanned="2" office:value-type="string">
            <text:p text:style-name="P17">NOME DO/A CANDIDATO/A</text:p>
          </table:table-cell>
          <table:table-cell table:style-name="Tabela8.C1" office:value-type="string">
            <text:p text:style-name="P1"/>
          </table:table-cell>
        </table:table-row>
        <table:table-row table:style-name="Tabela8.2">
          <table:covered-table-cell/>
          <table:covered-table-cell/>
          <table:table-cell table:style-name="Tabela8.C2" office:value-type="string">
            <text:p text:style-name="P17">PONTUAÇÃO</text:p>
            <text:p text:style-name="P2"/>
          </table:table-cell>
        </table:table-row>
        <table:table-row table:style-name="Tabela8.3">
          <table:table-cell table:style-name="Tabela8.A1" office:value-type="string">
            <text:p text:style-name="P17">1º</text:p>
          </table:table-cell>
          <table:table-cell table:style-name="Tabela8.B3" office:value-type="string">
            <text:p text:style-name="P6">Carina Domingues Marques</text:p>
          </table:table-cell>
          <table:table-cell table:style-name="Tabela8.C3" office:value-type="string">
            <text:p text:style-name="P7">84,5</text:p>
          </table:table-cell>
        </table:table-row>
        <table:table-row table:style-name="Tabela8.4">
          <table:table-cell table:style-name="Tabela8.A1" office:value-type="string">
            <text:p text:style-name="P17">2º</text:p>
          </table:table-cell>
          <table:table-cell table:style-name="Tabela8.B3" office:value-type="string">
            <text:p text:style-name="P6">Rosemar Dias</text:p>
          </table:table-cell>
          <table:table-cell table:style-name="Tabela8.C3" office:value-type="string">
            <text:p text:style-name="P7">66,0</text:p>
          </table:table-cell>
        </table:table-row>
        <table:table-row table:style-name="Tabela8.3">
          <table:table-cell table:style-name="Tabela8.A1" office:value-type="string">
            <text:p text:style-name="P17">3º</text:p>
          </table:table-cell>
          <table:table-cell table:style-name="Tabela8.B3" office:value-type="string">
            <text:p text:style-name="P6">Mariana Socorro dos Santos</text:p>
          </table:table-cell>
          <table:table-cell table:style-name="Tabela8.C3" office:value-type="string">
            <text:p text:style-name="P7">63,5</text:p>
          </table:table-cell>
        </table:table-row>
        <table:table-row table:style-name="Tabela8.3">
          <table:table-cell table:style-name="Tabela8.A1" office:value-type="string">
            <text:p text:style-name="P17">4º</text:p>
          </table:table-cell>
          <table:table-cell table:style-name="Tabela8.B3" office:value-type="string">
            <text:p text:style-name="P6">Amélia Patrícia da Silva</text:p>
          </table:table-cell>
          <table:table-cell table:style-name="Tabela8.C3" office:value-type="string">
            <text:p text:style-name="P7">62,5</text:p>
          </table:table-cell>
        </table:table-row>
        <table:table-row table:style-name="Tabela8.3">
          <table:table-cell table:style-name="Tabela8.A1" office:value-type="string">
            <text:p text:style-name="P17">5º</text:p>
          </table:table-cell>
          <table:table-cell table:style-name="Tabela8.B3" office:value-type="string">
            <text:p text:style-name="P6">Romilda Nogueira Gomes</text:p>
          </table:table-cell>
          <table:table-cell table:style-name="Tabela8.C3" office:value-type="string">
            <text:p text:style-name="P7">59,5</text:p>
          </table:table-cell>
        </table:table-row>
        <table:table-row table:style-name="Tabela8.3">
          <table:table-cell table:style-name="Tabela8.A1" office:value-type="string">
            <text:p text:style-name="P17">6º</text:p>
          </table:table-cell>
          <table:table-cell table:style-name="Tabela8.B3" office:value-type="string">
            <text:p text:style-name="P6">Márcia Aranda Jorge Machado</text:p>
          </table:table-cell>
          <table:table-cell table:style-name="Tabela8.C3" office:value-type="string">
            <text:p text:style-name="P7">55,5</text:p>
          </table:table-cell>
        </table:table-row>
        <table:table-row table:style-name="Tabela8.3">
          <table:table-cell table:style-name="Tabela8.A1" office:value-type="string">
            <text:p text:style-name="P17">7º</text:p>
          </table:table-cell>
          <table:table-cell table:style-name="Tabela8.B3" office:value-type="string">
            <text:p text:style-name="P6">Carliane Alves Barbosa</text:p>
          </table:table-cell>
          <table:table-cell table:style-name="Tabela8.C3" office:value-type="string">
            <text:p text:style-name="P7">45,5</text:p>
          </table:table-cell>
        </table:table-row>
        <table:table-row table:style-name="Tabela8.3">
          <table:table-cell table:style-name="Tabela8.A1" office:value-type="string">
            <text:p text:style-name="P17">8º</text:p>
          </table:table-cell>
          <table:table-cell table:style-name="Tabela8.B3" office:value-type="string">
            <text:p text:style-name="P6">Roberto Alves da Silva</text:p>
          </table:table-cell>
          <table:table-cell table:style-name="Tabela8.C3" office:value-type="string">
            <text:p text:style-name="P7">41,4</text:p>
          </table:table-cell>
        </table:table-row>
        <table:table-row table:style-name="Tabela8.3">
          <table:table-cell table:style-name="Tabela8.A1" office:value-type="string">
            <text:p text:style-name="P17">9º</text:p>
          </table:table-cell>
          <table:table-cell table:style-name="Tabela8.B3" office:value-type="string">
            <text:p text:style-name="P6">Nilson de Almeida Franco</text:p>
          </table:table-cell>
          <table:table-cell table:style-name="Tabela8.C3" office:value-type="string">
            <text:p text:style-name="P7">32,5</text:p>
          </table:table-cell>
        </table:table-row>
        <table:table-row table:style-name="Tabela8.3">
          <table:table-cell table:style-name="Tabela8.A1" office:value-type="string">
            <text:p text:style-name="P17">10º</text:p>
          </table:table-cell>
          <table:table-cell table:style-name="Tabela8.B3" office:value-type="string">
            <text:p text:style-name="P6">Márcia Izabel de Souza</text:p>
          </table:table-cell>
          <table:table-cell table:style-name="Tabela8.C3" office:value-type="string">
            <text:p text:style-name="P7">32,0</text:p>
          </table:table-cell>
        </table:table-row>
        <table:table-row table:style-name="Tabela8.3">
          <table:table-cell table:style-name="Tabela8.A1" office:value-type="string">
            <text:p text:style-name="P17">11º</text:p>
          </table:table-cell>
          <table:table-cell table:style-name="Tabela8.B3" office:value-type="string">
            <text:p text:style-name="P6">Rosemar Lopes Cardoso</text:p>
          </table:table-cell>
          <table:table-cell table:style-name="Tabela8.C3" office:value-type="string">
            <text:p text:style-name="P7">26,0</text:p>
          </table:table-cell>
        </table:table-row>
        <table:table-row table:style-name="Tabela8.3">
          <table:table-cell table:style-name="Tabela8.A1" office:value-type="string">
            <text:p text:style-name="P4"><text:span text:style-name="T4">12º</text:span></text:p>
          </table:table-cell>
          <table:table-cell table:style-name="Tabela8.B3" office:value-type="string">
            <text:p text:style-name="P6">Weverton Carneiro de Carvalho</text:p>
          </table:table-cell>
          <table:table-cell table:style-name="Tabela8.C3" office:value-type="string">
            <text:p text:style-name="P7">23,0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><draw:frame draw:style-name="fr5" draw:name="Figura10" text:anchor-type="char" svg:x="8.16cm" svg:y="-0.101cm" svg:width="1.55cm" svg:height="1.588cm" draw:z-index="27"><draw:image xlink:href="Pictures/2000000900000CF900000DE52212D2DDD754E1B1.wmf" xlink:type="simple" xlink:show="embed" xlink:actuate="onLoad"/><draw:contour-polygon svg:width="3.334cm" svg:height="3.458cm" svg:viewBox="0 0 3334 3458" draw:points="-13,42 -13,3500 3321,3500 3321,42" draw:recreate-on-edit="false"/></draw:frame></text:p>
      <text:p text:style-name="P13"/>
      <text:p text:style-name="P13"/>
      <text:p text:style-name="P13"/>
      <text:p text:style-name="P13">ESTADO DE MATO GROSSO DO SUL</text:p>
      <text:p text:style-name="P13">PREFEITURA MUNICIPAL DE ALCINÓPOLIS</text:p>
      <text:p text:style-name="P13">SECRETARIA MUNICIPAL DE EDUCAÇÃO, CULTURA E DESPORTO</text:p>
      <text:p text:style-name="P13"/>
      <text:p text:style-name="P13">LISTAGEM DOS/AS CANDIDATOS/AS DO PROCESSO SELETIVO DE CONTRATAÇÃO TEMPORÁRIA (PROFESSOR)</text:p>
      <text:p text:style-name="P21">ÁREA ESPECÍFICA – EXTENSÃO NBH</text:p>
      <text:p text:style-name="P21"/>
      <text:p text:style-name="P13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rows-spanned="2" office:value-type="string">
            <text:p text:style-name="P17">CLASSIFICAÇÃO</text:p>
            <text:p text:style-name="P17"/>
          </table:table-cell>
          <table:table-cell table:style-name="Tabela9.A1" table:number-rows-spanned="2" office:value-type="string">
            <text:p text:style-name="P4"><text:span text:style-name="T4">NOME DO/A CANDIDATO/A HABILITADO PARA LECIONAR O COMPONENTE CURRICULAR: LÍNGUA PORTUGUESA</text:span></text:p>
          </table:table-cell>
          <table:table-cell table:style-name="Tabela9.C1" office:value-type="string">
            <text:p text:style-name="P1"/>
          </table:table-cell>
        </table:table-row>
        <table:table-row table:style-name="Tabela9.2">
          <table:covered-table-cell/>
          <table:covered-table-cell/>
          <table:table-cell table:style-name="Tabela9.C2" office:value-type="string">
            <text:p text:style-name="P17">PONTUAÇÃO</text:p>
            <text:p text:style-name="P2"/>
          </table:table-cell>
        </table:table-row>
        <table:table-row table:style-name="Tabela9.3">
          <table:table-cell table:style-name="Tabela9.A1" office:value-type="string">
            <text:p text:style-name="P17">1º</text:p>
          </table:table-cell>
          <table:table-cell table:style-name="Tabela9.A1" office:value-type="string">
            <text:p text:style-name="P6">Regiane Alencar da Silva</text:p>
          </table:table-cell>
          <table:table-cell table:style-name="Tabela9.C2" office:value-type="string">
            <text:p text:style-name="P17">108</text:p>
          </table:table-cell>
        </table:table-row>
        <table:table-row table:style-name="Tabela9.4">
          <table:table-cell table:style-name="Tabela9.A1" office:value-type="string">
            <text:p text:style-name="P17">2º</text:p>
          </table:table-cell>
          <table:table-cell table:style-name="Tabela9.A1" office:value-type="string">
            <text:p text:style-name="P6">Romilda Nogueira Gomes</text:p>
          </table:table-cell>
          <table:table-cell table:style-name="Tabela9.C2" office:value-type="string">
            <text:p text:style-name="P17">70,5</text:p>
          </table:table-cell>
        </table:table-row>
        <table:table-row table:style-name="Tabela9.4">
          <table:table-cell table:style-name="Tabela9.A1" office:value-type="string">
            <text:p text:style-name="P17">3º</text:p>
          </table:table-cell>
          <table:table-cell table:style-name="Tabela9.A1" office:value-type="string">
            <text:p text:style-name="P6">Débora da Silva Oliveira Romero</text:p>
          </table:table-cell>
          <table:table-cell table:style-name="Tabela9.C2" office:value-type="string">
            <text:p text:style-name="P17">49,5</text:p>
          </table:table-cell>
        </table:table-row>
      </table:table>
      <text:p text:style-name="P13"/>
      <text:p text:style-name="P13"/>
      <text:p text:style-name="P13"/>
      <text:p text:style-name="P13"><draw:frame draw:style-name="fr1" draw:name="Quadro7" text:anchor-type="paragraph" svg:y="-0.132cm" svg:width="16.037cm" draw:z-index="6"><draw:text-box fo:min-height="0.058cm"><table:table table:name="Tabela10" table:style-name="Tabela10"><table:table-column table:style-name="Tabela10.A"/><table:table-column table:style-name="Tabela10.B"/><table:table-column table:style-name="Tabela10.C"/><table:table-row table:style-name="Tabela10.1"><table:table-cell table:style-name="Tabela10.A1" table:number-rows-spanned="2" office:value-type="string"><text:p text:style-name="P17">CLASSIFICAÇÃO</text:p><text:p text:style-name="P17"/></table:table-cell><table:table-cell table:style-name="Tabela10.A1" table:number-rows-spanned="2" office:value-type="string"><text:p text:style-name="P17">NOME DO/A CANDIDATO/A HABILITADO PARA LECIONAR O COMPONENTE CURRICULAR: LÍNGUA ESTRANGEIRA MODERNA – INGLÊS (1º ao 9º ano)</text:p></table:table-cell><table:table-cell table:style-name="Tabela10.C1" office:value-type="string"><text:p text:style-name="P1"/></table:table-cell></table:table-row><table:table-row table:style-name="Tabela10.2"><table:covered-table-cell/><table:covered-table-cell/><table:table-cell table:style-name="Tabela10.C2" office:value-type="string"><text:p text:style-name="P17">PONTUAÇÃO</text:p><text:p text:style-name="P2"/></table:table-cell></table:table-row><table:table-row table:style-name="Tabela10.3"><table:table-cell table:style-name="Tabela10.A1" office:value-type="string"><text:p text:style-name="P17">1º</text:p></table:table-cell><table:table-cell table:style-name="Tabela10.A1" office:value-type="string"><text:p text:style-name="P6">Romilda Nogueira Gomes</text:p></table:table-cell><table:table-cell table:style-name="Tabela10.C2" office:value-type="string"><text:p text:style-name="P17">70,5</text:p></table:table-cell></table:table-row></table:table></draw:text-box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draw:frame draw:style-name="fr2" draw:name="Quadro8" text:anchor-type="paragraph" svg:y="15.692cm" svg:width="16.789cm" draw:z-index="7"><draw:text-box fo:min-height="0.058cm"><table:table table:name="Tabela11" table:style-name="Tabela11"><table:table-column table:style-name="Tabela11.A"/><table:table-column table:style-name="Tabela11.B"/><table:table-column table:style-name="Tabela11.C"/><table:table-row table:style-name="Tabela11.1"><table:table-cell table:style-name="Tabela11.A1" table:number-rows-spanned="2" office:value-type="string"><text:p text:style-name="P17">CLASSIFICAÇÃO</text:p><text:p text:style-name="P17"/></table:table-cell><table:table-cell table:style-name="Tabela11.A1" table:number-rows-spanned="2" office:value-type="string"><text:p text:style-name="P17">NOME DO/A CANDIDATO/A HABILITADO PARA LECIONAR O COMPONENTE CURRICULAR: LITERATURA INFANTIL</text:p></table:table-cell><table:table-cell table:style-name="Tabela11.C1" office:value-type="string"><text:p text:style-name="P1"/></table:table-cell></table:table-row><table:table-row table:style-name="Tabela11.2"><table:covered-table-cell/><table:covered-table-cell/><table:table-cell table:style-name="Tabela11.C2" office:value-type="string"><text:p text:style-name="P17">PONTUAÇÃO</text:p><text:p text:style-name="P2"/></table:table-cell></table:table-row><table:table-row table:style-name="Tabela11.3"><table:table-cell table:style-name="Tabela11.A1" office:value-type="string"><text:p text:style-name="P17">1º</text:p></table:table-cell><table:table-cell table:style-name="Tabela11.A1" office:value-type="string"><text:p text:style-name="P6">Regiane Alencar da Silva</text:p></table:table-cell><table:table-cell table:style-name="Tabela11.C2" office:value-type="string"><text:p text:style-name="P17">86,0</text:p></table:table-cell></table:table-row><table:table-row table:style-name="Tabela11.3"><table:table-cell table:style-name="Tabela11.A1" office:value-type="string"><text:p text:style-name="P17">2º</text:p></table:table-cell><table:table-cell table:style-name="Tabela11.A1" office:value-type="string"><text:p text:style-name="P6">Francisca de Araújo Feitosa Neta</text:p></table:table-cell><table:table-cell table:style-name="Tabela11.C2" office:value-type="string"><text:p text:style-name="P17">73,95</text:p></table:table-cell></table:table-row><table:table-row table:style-name="Tabela11.3"><table:table-cell table:style-name="Tabela11.A1" office:value-type="string"><text:p text:style-name="P17">3º</text:p></table:table-cell><table:table-cell table:style-name="Tabela11.A1" office:value-type="string"><text:p text:style-name="P6">Juliana Coelho Lopes</text:p></table:table-cell><table:table-cell table:style-name="Tabela11.C2" office:value-type="string"><text:p text:style-name="P17">71,5</text:p></table:table-cell></table:table-row><table:table-row table:style-name="Tabela11.3"><table:table-cell table:style-name="Tabela11.A1" office:value-type="string"><text:p text:style-name="P17">4º</text:p></table:table-cell><table:table-cell table:style-name="Tabela11.A1" office:value-type="string"><text:p text:style-name="P6">Romilda Nogueira Gomes</text:p></table:table-cell><table:table-cell table:style-name="Tabela11.C2" office:value-type="string"><text:p text:style-name="P17">59,5</text:p></table:table-cell></table:table-row><table:table-row table:style-name="Tabela11.3"><table:table-cell table:style-name="Tabela11.A1" office:value-type="string"><text:p text:style-name="P17">5º</text:p></table:table-cell><table:table-cell table:style-name="Tabela11.A1" office:value-type="string"><text:p text:style-name="P6">Débora da Silva Oliveira Romero</text:p></table:table-cell><table:table-cell table:style-name="Tabela11.C2" office:value-type="string"><text:p text:style-name="P17">49,5</text:p></table:table-cell></table:table-row><table:table-row table:style-name="Tabela11.3"><table:table-cell table:style-name="Tabela11.A1" office:value-type="string"><text:p text:style-name="P17">6º</text:p></table:table-cell><table:table-cell table:style-name="Tabela11.A1" office:value-type="string"><text:p text:style-name="P16">Dariany de Lima Fernandes</text:p></table:table-cell><table:table-cell table:style-name="Tabela11.C2" office:value-type="string"><text:p text:style-name="P17">43,5</text:p></table:table-cell></table:table-row><table:table-row table:style-name="Tabela11.3"><table:table-cell table:style-name="Tabela11.A1" office:value-type="string"><text:p text:style-name="P17">7º</text:p></table:table-cell><table:table-cell table:style-name="Tabela11.A1" office:value-type="string"><text:p text:style-name="P16">Weslaine Oliveira Rodovalho</text:p></table:table-cell><table:table-cell table:style-name="Tabela11.C2" office:value-type="string"><text:p text:style-name="P17">43,31</text:p></table:table-cell></table:table-row><table:table-row table:style-name="Tabela11.3"><table:table-cell table:style-name="Tabela11.A1" office:value-type="string"><text:p text:style-name="P17">8º</text:p></table:table-cell><table:table-cell table:style-name="Tabela11.A1" office:value-type="string"><text:p text:style-name="P6">Andreice Martins Cruz</text:p></table:table-cell><table:table-cell table:style-name="Tabela11.C2" office:value-type="string"><text:p text:style-name="P17">41,5</text:p></table:table-cell></table:table-row></table:table></draw:text-box></draw:frame></text:p>
      <text:p text:style-name="P13"/>
      <text:p text:style-name="P13"/>
      <text:p text:style-name="P13"><draw:frame draw:style-name="fr1" draw:name="Quadro9" text:anchor-type="paragraph" svg:y="-0.026cm" svg:width="17.069cm" draw:z-index="8"><draw:text-box fo:min-height="0.058cm"><table:table table:name="Tabela12" table:style-name="Tabela12"><table:table-column table:style-name="Tabela12.A"/><table:table-column table:style-name="Tabela12.B"/><table:table-column table:style-name="Tabela12.C"/><table:table-row table:style-name="Tabela12.1"><table:table-cell table:style-name="Tabela12.A1" table:number-rows-spanned="2" office:value-type="string"><text:p text:style-name="P17">CLASSIFICAÇÃO</text:p><text:p text:style-name="P17"/></table:table-cell><table:table-cell table:style-name="Tabela12.A1" table:number-rows-spanned="2" office:value-type="string"><text:p text:style-name="P17">NOME DO/A CANDIDATO/A HABILITADO PARA LECIONAR O COMPONENTE CURRICULAR: MATEMÁTICA</text:p></table:table-cell><table:table-cell table:style-name="Tabela12.C1" office:value-type="string"><text:p text:style-name="P1"/></table:table-cell></table:table-row><table:table-row table:style-name="Tabela12.2"><table:covered-table-cell/><table:covered-table-cell/><table:table-cell table:style-name="Tabela12.C2" office:value-type="string"><text:p text:style-name="P17">PONTUAÇÃO</text:p><text:p text:style-name="P2"/></table:table-cell></table:table-row><table:table-row table:style-name="Tabela12.3"><table:table-cell table:style-name="Tabela12.A1" office:value-type="string"><text:p text:style-name="P17">1º</text:p></table:table-cell><table:table-cell table:style-name="Tabela12.A1" office:value-type="string"><text:p text:style-name="P6">Mariana Socorro dos Santos</text:p></table:table-cell><table:table-cell table:style-name="Tabela12.C2" office:value-type="string"><text:p text:style-name="P17">126,33</text:p></table:table-cell></table:table-row></table:table></draw:text-box></draw:frame></text:p>
      <text:p text:style-name="P13"/>
      <text:p text:style-name="P13"/>
      <text:p text:style-name="P13"/>
      <text:p text:style-name="P13"/>
      <text:p text:style-name="P13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table:number-rows-spanned="2" office:value-type="string">
            <text:p text:style-name="P17">CLASSIFICAÇÃO</text:p>
            <text:p text:style-name="P17"/>
          </table:table-cell>
          <table:table-cell table:style-name="Tabela13.A1" table:number-rows-spanned="2" office:value-type="string">
            <text:p text:style-name="P17">NOME DO/A CANDIDATO/A HABILITADO PARA LECIONAR O COMPONENTE CURRICULAR: CIÊNCIAS (1º ao 5º)</text:p>
          </table:table-cell>
          <table:table-cell table:style-name="Tabela13.C1" office:value-type="string">
            <text:p text:style-name="P1"/>
          </table:table-cell>
        </table:table-row>
        <table:table-row table:style-name="Tabela13.2">
          <table:covered-table-cell/>
          <table:covered-table-cell/>
          <table:table-cell table:style-name="Tabela13.C2" office:value-type="string">
            <text:p text:style-name="P17">PONTUAÇÃO</text:p>
            <text:p text:style-name="P2"/>
          </table:table-cell>
        </table:table-row>
        <table:table-row table:style-name="Tabela13.3">
          <table:table-cell table:style-name="Tabela13.A1" office:value-type="string">
            <text:p text:style-name="P17">1º</text:p>
          </table:table-cell>
          <table:table-cell table:style-name="Tabela13.A1" office:value-type="string">
            <text:p text:style-name="P6">Mariana Socorro dos Santos</text:p>
          </table:table-cell>
          <table:table-cell table:style-name="Tabela13.C2" office:value-type="string">
            <text:p text:style-name="P17">118,58</text:p>
          </table:table-cell>
        </table:table-row>
        <table:table-row table:style-name="Tabela13.3">
          <table:table-cell table:style-name="Tabela13.A1" office:value-type="string">
            <text:p text:style-name="P17">2º</text:p>
          </table:table-cell>
          <table:table-cell table:style-name="Tabela13.A1" office:value-type="string">
            <text:p text:style-name="P6">Francisca de Araújo Feitosa Neta</text:p>
          </table:table-cell>
          <table:table-cell table:style-name="Tabela13.C2" office:value-type="string">
            <text:p text:style-name="P17">73,95</text:p>
          </table:table-cell>
        </table:table-row>
        <table:table-row table:style-name="Tabela13.3">
          <table:table-cell table:style-name="Tabela13.A1" office:value-type="string">
            <text:p text:style-name="P17">3º</text:p>
          </table:table-cell>
          <table:table-cell table:style-name="Tabela13.A1" office:value-type="string">
            <text:p text:style-name="P6">Juliana Coelho Lopes</text:p>
          </table:table-cell>
          <table:table-cell table:style-name="Tabela13.C2" office:value-type="string">
            <text:p text:style-name="P17">71,5</text:p>
          </table:table-cell>
        </table:table-row>
        <table:table-row table:style-name="Tabela13.3">
          <table:table-cell table:style-name="Tabela13.A1" office:value-type="string">
            <text:p text:style-name="P17">4º</text:p>
          </table:table-cell>
          <table:table-cell table:style-name="Tabela13.A1" office:value-type="string">
            <text:p text:style-name="P16">Regiane Alencar da Silva</text:p>
          </table:table-cell>
          <table:table-cell table:style-name="Tabela13.C2" office:value-type="string">
            <text:p text:style-name="P17">69,5</text:p>
          </table:table-cell>
        </table:table-row>
        <table:table-row table:style-name="Tabela13.3">
          <table:table-cell table:style-name="Tabela13.A1" office:value-type="string">
            <text:p text:style-name="P17">5º</text:p>
          </table:table-cell>
          <table:table-cell table:style-name="Tabela13.A1" office:value-type="string">
            <text:p text:style-name="P16">Dariany de Lima Fernandes</text:p>
          </table:table-cell>
          <table:table-cell table:style-name="Tabela13.C2" office:value-type="string">
            <text:p text:style-name="P17">43,5</text:p>
          </table:table-cell>
        </table:table-row>
        <table:table-row table:style-name="Tabela13.3">
          <table:table-cell table:style-name="Tabela13.A1" office:value-type="string">
            <text:p text:style-name="P17">6º</text:p>
          </table:table-cell>
          <table:table-cell table:style-name="Tabela13.A1" office:value-type="string">
            <text:p text:style-name="P16">Weslaine Oliveira Rodovalho</text:p>
          </table:table-cell>
          <table:table-cell table:style-name="Tabela13.C2" office:value-type="string">
            <text:p text:style-name="P17">43,31</text:p>
          </table:table-cell>
        </table:table-row>
        <table:table-row table:style-name="Tabela13.3">
          <table:table-cell table:style-name="Tabela13.A1" office:value-type="string">
            <text:p text:style-name="P17">7º</text:p>
          </table:table-cell>
          <table:table-cell table:style-name="Tabela13.A1" office:value-type="string">
            <text:p text:style-name="P6">Andreice Martins Cruz</text:p>
          </table:table-cell>
          <table:table-cell table:style-name="Tabela13.C2" office:value-type="string">
            <text:p text:style-name="P17">41,5</text:p>
          </table:table-cell>
        </table:table-row>
      </table:table>
      <text:p text:style-name="P13"/>
      <text:p text:style-name="P13"/>
      <text:p text:style-name="P13"/>
      <text:p text:style-name="P13"/>
      <text:p text:style-name="P13"><draw:frame draw:style-name="fr2" draw:name="Quadro10" text:anchor-type="paragraph" svg:y="8.786cm" svg:width="16.288cm" draw:z-index="9"><draw:text-box fo:min-height="0.058cm"><table:table table:name="Tabela14" table:style-name="Tabela14"><table:table-column table:style-name="Tabela14.A"/><table:table-column table:style-name="Tabela14.B"/><table:table-column table:style-name="Tabela14.C"/><table:table-row table:style-name="Tabela14.1"><table:table-cell table:style-name="Tabela14.A1" table:number-rows-spanned="2" office:value-type="string"><text:p text:style-name="P17">CLASSIFICAÇÃO</text:p><text:p text:style-name="P17"/></table:table-cell><table:table-cell table:style-name="Tabela14.A1" table:number-rows-spanned="2" office:value-type="string"><text:p text:style-name="P17">NOME DO/A CANDIDATO/A HABILITADO PARA LECIONAR O COMPONENTE CURRICULAR: CIÊNCIAS (6º ao 9º)</text:p></table:table-cell><table:table-cell table:style-name="Tabela14.C1" office:value-type="string"><text:p text:style-name="P1"/></table:table-cell></table:table-row><table:table-row table:style-name="Tabela14.2"><table:covered-table-cell/><table:covered-table-cell/><table:table-cell table:style-name="Tabela14.C2" office:value-type="string"><text:p text:style-name="P17">PONTUAÇÃO</text:p><text:p text:style-name="P2"/></table:table-cell></table:table-row><table:table-row table:style-name="Tabela14.3"><table:table-cell table:style-name="Tabela14.A1" office:value-type="string"><text:p text:style-name="P17">1º</text:p></table:table-cell><table:table-cell table:style-name="Tabela14.A1" office:value-type="string"><text:p text:style-name="P6">Mariana Socorro dos Santos</text:p></table:table-cell><table:table-cell table:style-name="Tabela14.C2" office:value-type="string"><text:p text:style-name="P17">118,58</text:p></table:table-cell></table:table-row></table:table></draw:text-box></draw:frame></text:p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draw:frame draw:style-name="fr1" draw:name="Quadro11" text:anchor-type="paragraph" svg:y="0.012cm" svg:width="17.037cm" draw:z-index="10"><draw:text-box fo:min-height="0.058cm"><table:table table:name="Tabela15" table:style-name="Tabela15"><table:table-column table:style-name="Tabela15.A"/><table:table-column table:style-name="Tabela15.B"/><table:table-column table:style-name="Tabela15.C"/><table:table-row table:style-name="Tabela15.1"><table:table-cell table:style-name="Tabela15.A1" table:number-rows-spanned="2" office:value-type="string"><text:p text:style-name="P17">CLASSIFICAÇÃO</text:p><text:p text:style-name="P17"/></table:table-cell><table:table-cell table:style-name="Tabela15.A1" table:number-rows-spanned="2" office:value-type="string"><text:p text:style-name="P17">NOME DO/A CANDIDATO/A HABILITADO PARA LECIONAR O COMPONENTE CURRICULAR: HISTÓRIA</text:p></table:table-cell><table:table-cell table:style-name="Tabela15.C1" office:value-type="string"><text:p text:style-name="P1"/></table:table-cell></table:table-row><table:table-row table:style-name="Tabela15.2"><table:covered-table-cell/><table:covered-table-cell/><table:table-cell table:style-name="Tabela15.C2" office:value-type="string"><text:p text:style-name="P17">PONTUAÇÃO</text:p><text:p text:style-name="P2"/></table:table-cell></table:table-row><table:table-row table:style-name="Tabela15.3"><table:table-cell table:style-name="Tabela15.A1" office:value-type="string"><text:p text:style-name="P17">1º</text:p></table:table-cell><table:table-cell table:style-name="Tabela15.A1" office:value-type="string"><text:p text:style-name="P6">Amélia Patrícia da Silva</text:p></table:table-cell><table:table-cell table:style-name="Tabela15.C2" office:value-type="string"><text:p text:style-name="P17">92,75</text:p></table:table-cell></table:table-row><table:table-row table:style-name="Tabela15.3"><table:table-cell table:style-name="Tabela15.A1" office:value-type="string"><text:p text:style-name="P17">2º</text:p></table:table-cell><table:table-cell table:style-name="Tabela15.A1" office:value-type="string"><text:p text:style-name="P6">Roberto Alves da Silva</text:p></table:table-cell><table:table-cell table:style-name="Tabela15.C2" office:value-type="string"><text:p text:style-name="P17">60,9</text:p></table:table-cell></table:table-row><table:table-row table:style-name="Tabela15.3"><table:table-cell table:style-name="Tabela15.A1" office:value-type="string"><text:p text:style-name="P17">3º</text:p></table:table-cell><table:table-cell table:style-name="Tabela15.A1" office:value-type="string"><text:p text:style-name="P6">Márcia Izabel de Souza</text:p></table:table-cell><table:table-cell table:style-name="Tabela15.C2" office:value-type="string"><text:p text:style-name="P17">42,92</text:p></table:table-cell></table:table-row></table:table></draw:text-box></draw:frame></text:p>
      <text:p text:style-name="P13"/>
      <text:p text:style-name="P13"/>
      <text:p text:style-name="P13"/>
      <text:p text:style-name="P13"/>
      <text:p text:style-name="P13"><draw:frame draw:style-name="fr1" draw:name="Quadro12" text:anchor-type="paragraph" svg:y="0.032cm" svg:width="17.288cm" draw:z-index="11"><draw:text-box fo:min-height="0.058cm"><table:table table:name="Tabela16" table:style-name="Tabela16"><table:table-column table:style-name="Tabela16.A"/><table:table-column table:style-name="Tabela16.B"/><table:table-column table:style-name="Tabela16.C"/><table:table-row table:style-name="Tabela16.1"><table:table-cell table:style-name="Tabela16.A1" table:number-rows-spanned="2" office:value-type="string"><text:p text:style-name="P17">CLASSIFICAÇÃO</text:p><text:p text:style-name="P17"/></table:table-cell><table:table-cell table:style-name="Tabela16.A1" table:number-rows-spanned="2" office:value-type="string"><text:p text:style-name="P17">NOME DO/A CANDIDATO/A HABILITADO PARA LECIONAR O COMPONENTE CURRICULAR: GEOGRAFIA</text:p></table:table-cell><table:table-cell table:style-name="Tabela16.C1" office:value-type="string"><text:p text:style-name="P1"/></table:table-cell></table:table-row><table:table-row table:style-name="Tabela16.2"><table:covered-table-cell/><table:covered-table-cell/><table:table-cell table:style-name="Tabela16.C2" office:value-type="string"><text:p text:style-name="P17">PONTUAÇÃO</text:p><text:p text:style-name="P2"/></table:table-cell></table:table-row><table:table-row table:style-name="Tabela16.3"><table:table-cell table:style-name="Tabela16.A1" office:value-type="string"><text:p text:style-name="P18"/></table:table-cell><table:table-cell table:style-name="Tabela16.A1" office:value-type="string"><text:p text:style-name="P17">Não houve inscrição</text:p></table:table-cell><table:table-cell table:style-name="Tabela16.C2" office:value-type="string"><text:p text:style-name="P18"/></table:table-cell></table:table-row></table:table></draw:text-box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draw:frame draw:style-name="fr1" draw:name="Quadro13" text:anchor-type="paragraph" svg:y="-0.039cm" svg:width="17.321cm" draw:z-index="12"><draw:text-box fo:min-height="0.058cm"><table:table table:name="Tabela17" table:style-name="Tabela17"><table:table-column table:style-name="Tabela17.A"/><table:table-column table:style-name="Tabela17.B"/><table:table-column table:style-name="Tabela17.C"/><table:table-row table:style-name="Tabela17.1"><table:table-cell table:style-name="Tabela17.A1" table:number-rows-spanned="2" office:value-type="string"><text:p text:style-name="P17">CLASSIFICAÇÃO</text:p><text:p text:style-name="P17"/></table:table-cell><table:table-cell table:style-name="Tabela17.A1" table:number-rows-spanned="2" office:value-type="string"><text:p text:style-name="P17">NOME DO/A CANDIDATO/A HABILITADO PARA LECIONAR O COMPONENTE CURRICULAR: Arte (1º ao 5º)</text:p></table:table-cell><table:table-cell table:style-name="Tabela17.C1" office:value-type="string"><text:p text:style-name="P1"/></table:table-cell></table:table-row><table:table-row table:style-name="Tabela17.2"><table:covered-table-cell/><table:covered-table-cell/><table:table-cell table:style-name="Tabela17.C2" office:value-type="string"><text:p text:style-name="P17">PONTUAÇÃO</text:p><text:p text:style-name="P2"/></table:table-cell></table:table-row><table:table-row table:style-name="Tabela17.3"><table:table-cell table:style-name="Tabela17.A1" office:value-type="string"><text:p text:style-name="P17">1º</text:p></table:table-cell><table:table-cell table:style-name="Tabela17.A1" office:value-type="string"><text:p text:style-name="P6">Regiane Alencar da Silva</text:p></table:table-cell><table:table-cell table:style-name="Tabela17.C2" office:value-type="string"><text:p text:style-name="P17">86,0</text:p></table:table-cell></table:table-row><table:table-row table:style-name="Tabela17.3"><table:table-cell table:style-name="Tabela17.A1" office:value-type="string"><text:p text:style-name="P17">2º</text:p></table:table-cell><table:table-cell table:style-name="Tabela17.A1" office:value-type="string"><text:p text:style-name="P6">Francisca de Araújo Feitosa Neta</text:p></table:table-cell><table:table-cell table:style-name="Tabela17.C2" office:value-type="string"><text:p text:style-name="P17">73,95</text:p></table:table-cell></table:table-row><table:table-row table:style-name="Tabela17.3"><table:table-cell table:style-name="Tabela17.A1" office:value-type="string"><text:p text:style-name="P17">3º</text:p></table:table-cell><table:table-cell table:style-name="Tabela17.A1" office:value-type="string"><text:p text:style-name="P6">Juliana Coelho Lopes</text:p></table:table-cell><table:table-cell table:style-name="Tabela17.C2" office:value-type="string"><text:p text:style-name="P17">71,5</text:p></table:table-cell></table:table-row><table:table-row table:style-name="Tabela17.3"><table:table-cell table:style-name="Tabela17.A1" office:value-type="string"><text:p text:style-name="P17">4º</text:p></table:table-cell><table:table-cell table:style-name="Tabela17.A1" office:value-type="string"><text:p text:style-name="P16">Dariany de Lima Fernandes</text:p></table:table-cell><table:table-cell table:style-name="Tabela17.C2" office:value-type="string"><text:p text:style-name="P17">43,5</text:p></table:table-cell></table:table-row><table:table-row table:style-name="Tabela17.3"><table:table-cell table:style-name="Tabela17.A1" office:value-type="string"><text:p text:style-name="P17">5º</text:p></table:table-cell><table:table-cell table:style-name="Tabela17.A1" office:value-type="string"><text:p text:style-name="P16">Weslaine Oliveira Rodovalho</text:p></table:table-cell><table:table-cell table:style-name="Tabela17.C2" office:value-type="string"><text:p text:style-name="P17">43,31</text:p></table:table-cell></table:table-row><table:table-row table:style-name="Tabela17.3"><table:table-cell table:style-name="Tabela17.A1" office:value-type="string"><text:p text:style-name="P17">6º</text:p></table:table-cell><table:table-cell table:style-name="Tabela17.A1" office:value-type="string"><text:p text:style-name="P6">Andreice Martins Cruz</text:p></table:table-cell><table:table-cell table:style-name="Tabela17.C2" office:value-type="string"><text:p text:style-name="P17">41,5</text:p></table:table-cell></table:table-row></table:table></draw:text-box></draw:frame></text:p>
      <text:p text:style-name="P13"/>
      <text:p text:style-name="P13"/>
      <text:p text:style-name="P13"/>
      <text:p text:style-name="P13"><draw:frame draw:style-name="fr3" draw:name="Quadro14" text:anchor-type="paragraph" svg:x="-0.026cm" svg:y="-0.011cm" svg:width="17.812cm" draw:z-index="13"><draw:text-box fo:min-height="0.058cm"><table:table table:name="Tabela18" table:style-name="Tabela18"><table:table-column table:style-name="Tabela18.A"/><table:table-column table:style-name="Tabela18.B"/><table:table-column table:style-name="Tabela18.C"/><table:table-row table:style-name="Tabela18.1"><table:table-cell table:style-name="Tabela18.A1" table:number-rows-spanned="2" office:value-type="string"><text:p text:style-name="P17">CLASSIFICAÇÃO</text:p><text:p text:style-name="P17"/></table:table-cell><table:table-cell table:style-name="Tabela18.A1" table:number-rows-spanned="2" office:value-type="string"><text:p text:style-name="P17">NOME DO/A CANDIDATO/A HABILITADO PARA LECIONAR O COMPONENTE CURRICULAR: ARTE (6º ao 9º)</text:p></table:table-cell><table:table-cell table:style-name="Tabela18.C1" office:value-type="string"><text:p text:style-name="P1"/></table:table-cell></table:table-row><table:table-row table:style-name="Tabela18.2"><table:covered-table-cell/><table:covered-table-cell/><table:table-cell table:style-name="Tabela18.C2" office:value-type="string"><text:p text:style-name="P17">PONTUAÇÃO</text:p><text:p text:style-name="P2"/></table:table-cell></table:table-row><table:table-row table:style-name="Tabela18.3"><table:table-cell table:style-name="Tabela18.A1" office:value-type="string"><text:p text:style-name="P18"/></table:table-cell><table:table-cell table:style-name="Tabela18.A1" office:value-type="string"><text:p text:style-name="P17">Não houve inscrição</text:p></table:table-cell><table:table-cell table:style-name="Tabela18.C2" office:value-type="string"><text:p text:style-name="P18"/></table:table-cell></table:table-row></table:table></draw:text-box></draw:frame></text:p>
      <text:p text:style-name="P13"/>
      <text:p text:style-name="P13"/>
      <text:p text:style-name="P13"/>
      <text:p text:style-name="P13"/>
      <text:p text:style-name="P13"><draw:frame draw:style-name="fr3" draw:name="Quadro15" text:anchor-type="paragraph" svg:x="-0.026cm" svg:y="-0.071cm" svg:width="17.805cm" draw:z-index="14"><draw:text-box fo:min-height="0.058cm"><table:table table:name="Tabela19" table:style-name="Tabela19"><table:table-column table:style-name="Tabela19.A"/><table:table-column table:style-name="Tabela19.B"/><table:table-column table:style-name="Tabela19.C"/><table:table-row table:style-name="Tabela19.1"><table:table-cell table:style-name="Tabela19.A1" table:number-rows-spanned="2" office:value-type="string"><text:p text:style-name="P17">CLASSIFICAÇÃO</text:p><text:p text:style-name="P17"/></table:table-cell><table:table-cell table:style-name="Tabela19.A1" table:number-rows-spanned="2" office:value-type="string"><text:p text:style-name="P17">NOME DO/A CANDIDATO/A HABILITADO PARA LECIONAR O COMPONENTE CURRICULAR: EDUCAÇÃO FÍSICA</text:p></table:table-cell><table:table-cell table:style-name="Tabela19.C1" office:value-type="string"><text:p text:style-name="P1"/></table:table-cell></table:table-row><table:table-row table:style-name="Tabela19.2"><table:covered-table-cell/><table:covered-table-cell/><table:table-cell table:style-name="Tabela19.C2" office:value-type="string"><text:p text:style-name="P17">PONTUAÇÃO</text:p><text:p text:style-name="P2"/></table:table-cell></table:table-row><table:table-row table:style-name="Tabela19.3"><table:table-cell table:style-name="Tabela19.A1" office:value-type="string"><text:p text:style-name="P17">1º</text:p></table:table-cell><table:table-cell table:style-name="Tabela19.A1" office:value-type="string"><text:p text:style-name="P6">Carliane Alves Barbosa</text:p></table:table-cell><table:table-cell table:style-name="Tabela19.C2" office:value-type="string"><text:p text:style-name="P17">68,57</text:p></table:table-cell></table:table-row><table:table-row table:style-name="Tabela19.3"><table:table-cell table:style-name="Tabela19.A1" office:value-type="string"><text:p text:style-name="P17">2º</text:p></table:table-cell><table:table-cell table:style-name="Tabela19.A1" office:value-type="string"><text:p text:style-name="P6">Weverton Carneiro de Carvalho</text:p></table:table-cell><table:table-cell table:style-name="Tabela19.C2" office:value-type="string"><text:p text:style-name="P17">38,21</text:p></table:table-cell></table:table-row></table:table></draw:text-box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><draw:frame draw:style-name="fr5" draw:name="Figura11" text:anchor-type="char" svg:x="8.112cm" svg:y="0.312cm" svg:width="1.55cm" svg:height="1.588cm" draw:z-index="28"><draw:image xlink:href="Pictures/2000000900000CF900000DE52212D2DDD754E1B1.wmf" xlink:type="simple" xlink:show="embed" xlink:actuate="onLoad"/><draw:contour-polygon svg:width="3.334cm" svg:height="3.458cm" svg:viewBox="0 0 3334 3458" draw:points="-13,42 -13,3500 3321,3500 3321,42" draw:recreate-on-edit="false"/></draw:frame></text:p>
      <text:p text:style-name="P13"/>
      <text:p text:style-name="P13"/>
      <text:p text:style-name="P13"/>
      <text:p text:style-name="P13"/>
      <text:p text:style-name="P13">ESTADO DE MATO GROSSO DO SUL</text:p>
      <text:p text:style-name="P13">PREFEITURA MUNICIPAL DE ALCINÓPOLIS</text:p>
      <text:p text:style-name="P13">SECRETARIA MUNICIPAL DE EDUCAÇÃO, CULTURA E DESPORTO</text:p>
      <text:p text:style-name="P13"/>
      <text:p text:style-name="P13">LISTAGEM DOS/AS CANDIDATOS/AS DO PROCESSO SELETIVO DE CONTRATAÇÃO TEMPORÁRIA (PROFESSOR)</text:p>
      <text:p text:style-name="P21">ÁREA ESPECÍFICA – EMAC</text:p>
      <text:p text:style-name="P21"/>
      <text:p text:style-name="P21"/>
      <text:p text:style-name="P13"/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table:number-rows-spanned="2" office:value-type="string">
            <text:p text:style-name="P17">CLASSIFICAÇÃO</text:p>
            <text:p text:style-name="P17"/>
          </table:table-cell>
          <table:table-cell table:style-name="Tabela20.A1" table:number-rows-spanned="2" office:value-type="string">
            <text:p text:style-name="P4"><text:span text:style-name="T4">NOME DO/A CANDIDATO/A HABILITADO PARA LECIONAR O COMPONENTE CURRICULAR: LITERATURA INFANTIL</text:span></text:p>
          </table:table-cell>
          <table:table-cell table:style-name="Tabela20.C1" office:value-type="string">
            <text:p text:style-name="P1"/>
          </table:table-cell>
        </table:table-row>
        <table:table-row table:style-name="Tabela20.2">
          <table:covered-table-cell/>
          <table:covered-table-cell/>
          <table:table-cell table:style-name="Tabela20.C2" office:value-type="string">
            <text:p text:style-name="P17">PONTUAÇÃO</text:p>
            <text:p text:style-name="P2"/>
          </table:table-cell>
        </table:table-row>
        <table:table-row table:style-name="Tabela20.3">
          <table:table-cell table:style-name="Tabela20.A1" office:value-type="string">
            <text:p text:style-name="P17">1º</text:p>
          </table:table-cell>
          <table:table-cell table:style-name="Tabela20.A1" office:value-type="string">
            <text:p text:style-name="P6">Romilda Nogueira Gomes</text:p>
          </table:table-cell>
          <table:table-cell table:style-name="Tabela20.C2" office:value-type="string">
            <text:p text:style-name="P17">108,5</text:p>
          </table:table-cell>
        </table:table-row>
        <table:table-row table:style-name="Tabela20.3">
          <table:table-cell table:style-name="Tabela20.A1" office:value-type="string">
            <text:p text:style-name="P17">2º</text:p>
          </table:table-cell>
          <table:table-cell table:style-name="Tabela20.A1" office:value-type="string">
            <text:p text:style-name="P6">Carina Domingues Marques</text:p>
          </table:table-cell>
          <table:table-cell table:style-name="Tabela20.C2" office:value-type="string">
            <text:p text:style-name="P17">107,5</text:p>
          </table:table-cell>
        </table:table-row>
        <table:table-row table:style-name="Tabela20.3">
          <table:table-cell table:style-name="Tabela20.A1" office:value-type="string">
            <text:p text:style-name="P17">3º</text:p>
          </table:table-cell>
          <table:table-cell table:style-name="Tabela20.A1" office:value-type="string">
            <text:p text:style-name="P6">Larissa Renata de Oliveira</text:p>
          </table:table-cell>
          <table:table-cell table:style-name="Tabela20.C2" office:value-type="string">
            <text:p text:style-name="P17">83,0</text:p>
          </table:table-cell>
        </table:table-row>
        <table:table-row table:style-name="Tabela20.3">
          <table:table-cell table:style-name="Tabela20.A1" office:value-type="string">
            <text:p text:style-name="P17">4º</text:p>
          </table:table-cell>
          <table:table-cell table:style-name="Tabela20.A1" office:value-type="string">
            <text:p text:style-name="P6">Rosimeire Aparecida Cinconelo Canuto</text:p>
          </table:table-cell>
          <table:table-cell table:style-name="Tabela20.C2" office:value-type="string">
            <text:p text:style-name="P17">74,5</text:p>
          </table:table-cell>
        </table:table-row>
        <table:table-row table:style-name="Tabela20.3">
          <table:table-cell table:style-name="Tabela20.A1" office:value-type="string">
            <text:p text:style-name="P17">5º</text:p>
          </table:table-cell>
          <table:table-cell table:style-name="Tabela20.A1" office:value-type="string">
            <text:p text:style-name="P6">Francisca de Araujo Feitosa Neta</text:p>
          </table:table-cell>
          <table:table-cell table:style-name="Tabela20.C2" office:value-type="string">
            <text:p text:style-name="P17">73,95</text:p>
          </table:table-cell>
        </table:table-row>
        <table:table-row table:style-name="Tabela20.3">
          <table:table-cell table:style-name="Tabela20.A1" office:value-type="string">
            <text:p text:style-name="P17">6º</text:p>
          </table:table-cell>
          <table:table-cell table:style-name="Tabela20.A1" office:value-type="string">
            <text:p text:style-name="P6">Juliana Coelho Lopes</text:p>
          </table:table-cell>
          <table:table-cell table:style-name="Tabela20.C2" office:value-type="string">
            <text:p text:style-name="P17">71,5</text:p>
          </table:table-cell>
        </table:table-row>
        <table:table-row table:style-name="Tabela20.3">
          <table:table-cell table:style-name="Tabela20.A1" office:value-type="string">
            <text:p text:style-name="P17">7º</text:p>
          </table:table-cell>
          <table:table-cell table:style-name="Tabela20.A1" office:value-type="string">
            <text:p text:style-name="P6">Luciene de Almeida Lima</text:p>
          </table:table-cell>
          <table:table-cell table:style-name="Tabela20.C2" office:value-type="string">
            <text:p text:style-name="P4"><text:span text:style-name="T4">69,5</text:span></text:p>
          </table:table-cell>
        </table:table-row>
        <table:table-row table:style-name="Tabela20.3">
          <table:table-cell table:style-name="Tabela20.A1" office:value-type="string">
            <text:p text:style-name="P17">8º</text:p>
          </table:table-cell>
          <table:table-cell table:style-name="Tabela20.A1" office:value-type="string">
            <text:p text:style-name="P6">Marilene Martins da Rocha</text:p>
          </table:table-cell>
          <table:table-cell table:style-name="Tabela20.C2" office:value-type="string">
            <text:p text:style-name="P17">65,5</text:p>
          </table:table-cell>
        </table:table-row>
        <table:table-row table:style-name="Tabela20.3">
          <table:table-cell table:style-name="Tabela20.A1" office:value-type="string">
            <text:p text:style-name="P17">9º</text:p>
          </table:table-cell>
          <table:table-cell table:style-name="Tabela20.A1" office:value-type="string">
            <text:p text:style-name="P6">Rosemar Dias</text:p>
          </table:table-cell>
          <table:table-cell table:style-name="Tabela20.C2" office:value-type="string">
            <text:p text:style-name="P17">61,0</text:p>
          </table:table-cell>
        </table:table-row>
        <table:table-row table:style-name="Tabela20.3">
          <table:table-cell table:style-name="Tabela20.A1" office:value-type="string">
            <text:p text:style-name="P17">10º</text:p>
          </table:table-cell>
          <table:table-cell table:style-name="Tabela20.A1" office:value-type="string">
            <text:p text:style-name="P6">Silvana Bento</text:p>
          </table:table-cell>
          <table:table-cell table:style-name="Tabela20.C2" office:value-type="string">
            <text:p text:style-name="P17">55,5</text:p>
          </table:table-cell>
        </table:table-row>
        <table:table-row table:style-name="Tabela20.3">
          <table:table-cell table:style-name="Tabela20.A1" office:value-type="string">
            <text:p text:style-name="P17">11º</text:p>
          </table:table-cell>
          <table:table-cell table:style-name="Tabela20.A1" office:value-type="string">
            <text:p text:style-name="P6">Débora da Silva Oliveira Romero</text:p>
          </table:table-cell>
          <table:table-cell table:style-name="Tabela20.C2" office:value-type="string">
            <text:p text:style-name="P17">49,5</text:p>
          </table:table-cell>
        </table:table-row>
        <table:table-row table:style-name="Tabela20.3">
          <table:table-cell table:style-name="Tabela20.A1" office:value-type="string">
            <text:p text:style-name="P17">12º</text:p>
          </table:table-cell>
          <table:table-cell table:style-name="Tabela20.A1" office:value-type="string">
            <text:p text:style-name="P6">Andreice Martins Cruz</text:p>
          </table:table-cell>
          <table:table-cell table:style-name="Tabela20.C2" office:value-type="string">
            <text:p text:style-name="P17">41,5</text:p>
          </table:table-cell>
        </table:table-row>
        <table:table-row table:style-name="Tabela20.3">
          <table:table-cell table:style-name="Tabela20.A1" office:value-type="string">
            <text:p text:style-name="P17">13º</text:p>
          </table:table-cell>
          <table:table-cell table:style-name="Tabela20.A1" office:value-type="string">
            <text:p text:style-name="P6">Geilda da Silva Brancalhone Carvalho</text:p>
          </table:table-cell>
          <table:table-cell table:style-name="Tabela20.C2" office:value-type="string">
            <text:p text:style-name="P17">38,5</text:p>
          </table:table-cell>
        </table:table-row>
        <table:table-row table:style-name="Tabela20.3">
          <table:table-cell table:style-name="Tabela20.A1" office:value-type="string">
            <text:p text:style-name="P17">14º</text:p>
          </table:table-cell>
          <table:table-cell table:style-name="Tabela20.A1" office:value-type="string">
            <text:p text:style-name="P6">Sandra de Melo Furtado</text:p>
          </table:table-cell>
          <table:table-cell table:style-name="Tabela20.C2" office:value-type="string">
            <text:p text:style-name="P17">30,0</text:p>
          </table:table-cell>
        </table:table-row>
        <table:table-row table:style-name="Tabela20.3">
          <table:table-cell table:style-name="Tabela20.A1" office:value-type="string">
            <text:p text:style-name="P17">15º</text:p>
          </table:table-cell>
          <table:table-cell table:style-name="Tabela20.A1" office:value-type="string">
            <text:p text:style-name="P6">Verônica Rodrigues da Silva</text:p>
          </table:table-cell>
          <table:table-cell table:style-name="Tabela20.C2" office:value-type="string">
            <text:p text:style-name="P17">27,5</text:p>
          </table:table-cell>
        </table:table-row>
      </table:table>
      <text:p text:style-name="P13"/>
      <text:p text:style-name="P13"/>
      <text:p text:style-name="P13"><draw:frame draw:style-name="fr1" draw:name="Quadro16" text:anchor-type="paragraph" svg:y="0.527cm" svg:width="16.288cm" draw:z-index="15"><draw:text-box fo:min-height="0.058cm"><table:table table:name="Tabela21" table:style-name="Tabela21"><table:table-column table:style-name="Tabela21.A"/><table:table-column table:style-name="Tabela21.B"/><table:table-column table:style-name="Tabela21.C"/><table:table-row table:style-name="Tabela21.1"><table:table-cell table:style-name="Tabela21.A1" table:number-rows-spanned="2" office:value-type="string"><text:p text:style-name="P17">CLASSIFICAÇÃO</text:p><text:p text:style-name="P17"/></table:table-cell><table:table-cell table:style-name="Tabela21.A1" table:number-rows-spanned="2" office:value-type="string"><text:p text:style-name="P17">NOME DO/A CANDIDATO/A HABILITADO PARA LECIONAR O COMPONENTE CURRICULAR: LÍNGUA PORTUGUESA</text:p></table:table-cell><table:table-cell table:style-name="Tabela21.C1" office:value-type="string"><text:p text:style-name="P1"/></table:table-cell></table:table-row><table:table-row table:style-name="Tabela21.2"><table:covered-table-cell/><table:covered-table-cell/><table:table-cell table:style-name="Tabela21.C2" office:value-type="string"><text:p text:style-name="P17">PONTUAÇÃO</text:p><text:p text:style-name="P2"/></table:table-cell></table:table-row><table:table-row table:style-name="Tabela21.3"><table:table-cell table:style-name="Tabela21.A1" office:value-type="string"><text:p text:style-name="P17">1º</text:p></table:table-cell><table:table-cell table:style-name="Tabela21.A1" office:value-type="string"><text:p text:style-name="P6">Geilda da Silva Brancalhone Carvalho</text:p></table:table-cell><table:table-cell table:style-name="Tabela21.C2" office:value-type="string"><text:p text:style-name="P17">86,10</text:p></table:table-cell></table:table-row><table:table-row table:style-name="Tabela21.3"><table:table-cell table:style-name="Tabela21.A1" office:value-type="string"><text:p text:style-name="P17">2º</text:p></table:table-cell><table:table-cell table:style-name="Tabela21.A1" office:value-type="string"><text:p text:style-name="P6">Romilda Nogueira Gomes</text:p></table:table-cell><table:table-cell table:style-name="Tabela21.C2" office:value-type="string"><text:p text:style-name="P17">65,0</text:p></table:table-cell></table:table-row><table:table-row table:style-name="Tabela21.3"><table:table-cell table:style-name="Tabela21.A1" office:value-type="string"><text:p text:style-name="P17">3º</text:p></table:table-cell><table:table-cell table:style-name="Tabela21.A1" office:value-type="string"><text:p text:style-name="P6">Silvana Bento</text:p></table:table-cell><table:table-cell table:style-name="Tabela21.C2" office:value-type="string"><text:p text:style-name="P17">53,0</text:p></table:table-cell></table:table-row><table:table-row table:style-name="Tabela21.3"><table:table-cell table:style-name="Tabela21.A1" office:value-type="string"><text:p text:style-name="P17">4º</text:p></table:table-cell><table:table-cell table:style-name="Tabela21.A1" office:value-type="string"><text:p text:style-name="P6">Débora da Silva Oliveira Romero</text:p></table:table-cell><table:table-cell table:style-name="Tabela21.C2" office:value-type="string"><text:p text:style-name="P17">49,5</text:p></table:table-cell></table:table-row><table:table-row table:style-name="Tabela21.3"><table:table-cell table:style-name="Tabela21.A1" office:value-type="string"><text:p text:style-name="P17">5º</text:p></table:table-cell><table:table-cell table:style-name="Tabela21.A1" office:value-type="string"><text:p text:style-name="P6">Sandra de Melo Furtado</text:p></table:table-cell><table:table-cell table:style-name="Tabela21.C2" office:value-type="string"><text:p text:style-name="P17">30.0</text:p></table:table-cell></table:table-row></table:table></draw:text-box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><draw:frame draw:style-name="fr1" draw:name="Quadro17" text:anchor-type="paragraph" svg:y="0.286cm" svg:width="16.521cm" draw:z-index="16"><draw:text-box fo:min-height="0.058cm"><table:table table:name="Tabela22" table:style-name="Tabela22"><table:table-column table:style-name="Tabela22.A"/><table:table-column table:style-name="Tabela22.B"/><table:table-column table:style-name="Tabela22.C"/><table:table-row table:style-name="Tabela22.1"><table:table-cell table:style-name="Tabela22.A1" table:number-rows-spanned="2" office:value-type="string"><text:p text:style-name="P17">CLASSIFICAÇÃO</text:p><text:p text:style-name="P17"/></table:table-cell><table:table-cell table:style-name="Tabela22.A1" table:number-rows-spanned="2" office:value-type="string"><text:p text:style-name="P17">NOME DO/A CANDIDATO/A HABILITADO PARA LECIONAR O COMPONENTE CURRICULAR: LÍNGUA ESTRANGEIRA MODERNA – INGLÊS ( 1º - 5º ) ano</text:p></table:table-cell><table:table-cell table:style-name="Tabela22.C1" office:value-type="string"><text:p text:style-name="P1"/></table:table-cell></table:table-row><table:table-row table:style-name="Tabela22.2"><table:covered-table-cell/><table:covered-table-cell/><table:table-cell table:style-name="Tabela22.C2" office:value-type="string"><text:p text:style-name="P17">PONTUAÇÃO</text:p><text:p text:style-name="P2"/></table:table-cell></table:table-row><table:table-row table:style-name="Tabela22.3"><table:table-cell table:style-name="Tabela22.A1" office:value-type="string"><text:p text:style-name="P17">1º</text:p></table:table-cell><table:table-cell table:style-name="Tabela22.A1" office:value-type="string"><text:p text:style-name="P7">Romilda Nogueira Gomes</text:p></table:table-cell><table:table-cell table:style-name="Tabela22.C2" office:value-type="string"><text:p text:style-name="P17">87,0</text:p></table:table-cell></table:table-row><table:table-row table:style-name="Tabela22.3"><table:table-cell table:style-name="Tabela22.A1" office:value-type="string"><text:p text:style-name="P17">2º</text:p></table:table-cell><table:table-cell table:style-name="Tabela22.A1" office:value-type="string"><text:p text:style-name="P7">Silvana Bento</text:p></table:table-cell><table:table-cell table:style-name="Tabela22.C2" office:value-type="string"><text:p text:style-name="P17">52,0</text:p></table:table-cell></table:table-row><table:table-row table:style-name="Tabela22.3"><table:table-cell table:style-name="Tabela22.A1" office:value-type="string"><text:p text:style-name="P17">3º</text:p></table:table-cell><table:table-cell table:style-name="Tabela22.A1" office:value-type="string"><text:p text:style-name="P7">Geilda da Silva Brancalhone Carvalho</text:p></table:table-cell><table:table-cell table:style-name="Tabela22.C2" office:value-type="string"><text:p text:style-name="P17">48,5</text:p></table:table-cell></table:table-row></table:table></draw:text-box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table:number-rows-spanned="2" office:value-type="string">
            <text:p text:style-name="P17">CLASSIFICAÇÃO</text:p>
            <text:p text:style-name="P17"/>
          </table:table-cell>
          <table:table-cell table:style-name="Tabela23.A1" table:number-rows-spanned="2" office:value-type="string">
            <text:p text:style-name="P4"><text:span text:style-name="T4">NOME DO/A CANDIDATO/A HABILITADO PARA LECIONAR O COMPONENTE CURRICULAR: LÍNGUA ESTRANGEIRA MODERNA – INGLÊS ( 6º - 9º ) ano</text:span></text:p>
          </table:table-cell>
          <table:table-cell table:style-name="Tabela23.C1" office:value-type="string">
            <text:p text:style-name="P1"/>
          </table:table-cell>
        </table:table-row>
        <table:table-row table:style-name="Tabela23.2">
          <table:covered-table-cell/>
          <table:covered-table-cell/>
          <table:table-cell table:style-name="Tabela23.C2" office:value-type="string">
            <text:p text:style-name="P17">PONTUAÇÃO</text:p>
            <text:p text:style-name="P2"/>
          </table:table-cell>
        </table:table-row>
        <table:table-row table:style-name="Tabela23.3">
          <table:table-cell table:style-name="Tabela23.A1" office:value-type="string">
            <text:p text:style-name="P17">1º</text:p>
          </table:table-cell>
          <table:table-cell table:style-name="Tabela23.A1" office:value-type="string">
            <text:p text:style-name="P6">Geilda da Silva Brancalhone Carvalho</text:p>
          </table:table-cell>
          <table:table-cell table:style-name="Tabela23.C2" office:value-type="string">
            <text:p text:style-name="P17">86,10</text:p>
          </table:table-cell>
        </table:table-row>
        <table:table-row table:style-name="Tabela23.3">
          <table:table-cell table:style-name="Tabela23.A1" office:value-type="string">
            <text:p text:style-name="P17">2º</text:p>
          </table:table-cell>
          <table:table-cell table:style-name="Tabela23.A1" office:value-type="string">
            <text:p text:style-name="P6">Romilda Nogueira Gomes</text:p>
          </table:table-cell>
          <table:table-cell table:style-name="Tabela23.C2" office:value-type="string">
            <text:p text:style-name="P17">73,5</text:p>
          </table:table-cell>
        </table:table-row>
        <table:table-row table:style-name="Tabela23.3">
          <table:table-cell table:style-name="Tabela23.A1" office:value-type="string">
            <text:p text:style-name="P17">3º</text:p>
          </table:table-cell>
          <table:table-cell table:style-name="Tabela23.A1" office:value-type="string">
            <text:p text:style-name="P6">Silvana Bento</text:p>
          </table:table-cell>
          <table:table-cell table:style-name="Tabela23.C2" office:value-type="string">
            <text:p text:style-name="P17">48,5</text:p>
          </table:table-cell>
        </table:table-row>
      </table:table>
      <text:p text:style-name="P13"/>
      <text:p text:style-name="P13"/>
      <text:p text:style-name="P13"/>
      <text:p text:style-name="P13"/>
      <text:p text:style-name="P13"><draw:frame draw:style-name="fr4" draw:name="Quadro18" text:anchor-type="paragraph" svg:width="16.288cm" draw:z-index="17"><draw:text-box fo:min-height="0.058cm"><table:table table:name="Tabela24" table:style-name="Tabela24"><table:table-column table:style-name="Tabela24.A"/><table:table-column table:style-name="Tabela24.B"/><table:table-column table:style-name="Tabela24.C"/><table:table-row table:style-name="Tabela24.1"><table:table-cell table:style-name="Tabela24.A1" table:number-rows-spanned="2" office:value-type="string"><text:p text:style-name="P17">CLASSIFICAÇÃO</text:p><text:p text:style-name="P17"/></table:table-cell><table:table-cell table:style-name="Tabela24.A1" table:number-rows-spanned="2" office:value-type="string"><text:p text:style-name="P17">NOME DO/A CANDIDATO/A HABILITADO PARA LECIONAR O COMPONENTE CURRICULAR: CIÊNCIAS DA NATUREZA (1º ao 5º ANO)</text:p></table:table-cell><table:table-cell table:style-name="Tabela24.C1" office:value-type="string"><text:p text:style-name="P1"/></table:table-cell></table:table-row><table:table-row table:style-name="Tabela24.2"><table:covered-table-cell/><table:covered-table-cell/><table:table-cell table:style-name="Tabela24.C2" office:value-type="string"><text:p text:style-name="P17">PONTUAÇÃO</text:p><text:p text:style-name="P2"/></table:table-cell></table:table-row><table:table-row table:style-name="Tabela24.3"><table:table-cell table:style-name="Tabela24.A1" office:value-type="string"><text:p text:style-name="P17">1º</text:p></table:table-cell><table:table-cell table:style-name="Tabela24.A1" office:value-type="string"><text:p text:style-name="P6">Márcia Aranda Jorge Machado</text:p></table:table-cell><table:table-cell table:style-name="Tabela24.C2" office:value-type="string"><text:p text:style-name="P17">84,5</text:p></table:table-cell></table:table-row><table:table-row table:style-name="Tabela24.3"><table:table-cell table:style-name="Tabela24.A1" office:value-type="string"><text:p text:style-name="P17">2º</text:p></table:table-cell><table:table-cell table:style-name="Tabela24.A1" office:value-type="string"><text:p text:style-name="P6">Rosemar Dias</text:p></table:table-cell><table:table-cell table:style-name="Tabela24.C2" office:value-type="string"><text:p text:style-name="P17">83,0</text:p></table:table-cell></table:table-row><table:table-row table:style-name="Tabela24.3"><table:table-cell table:style-name="Tabela24.A1" office:value-type="string"><text:p text:style-name="P17">3º</text:p></table:table-cell><table:table-cell table:style-name="Tabela24.A1" office:value-type="string"><text:p text:style-name="P6">Larissa Renata de Oliveira</text:p></table:table-cell><table:table-cell table:style-name="Tabela24.C2" office:value-type="string"><text:p text:style-name="P17">83,0</text:p></table:table-cell></table:table-row><table:table-row table:style-name="Tabela24.3"><table:table-cell table:style-name="Tabela24.A1" office:value-type="string"><text:p text:style-name="P17">4º</text:p></table:table-cell><table:table-cell table:style-name="Tabela24.A1" office:value-type="string"><text:p text:style-name="P6">Rosimeire Aparecida Cinconelo Canuto</text:p></table:table-cell><table:table-cell table:style-name="Tabela24.C2" office:value-type="string"><text:p text:style-name="P17">74,5</text:p></table:table-cell></table:table-row><table:table-row table:style-name="Tabela24.3"><table:table-cell table:style-name="Tabela24.A1" office:value-type="string"><text:p text:style-name="P17">5º</text:p></table:table-cell><table:table-cell table:style-name="Tabela24.A1" office:value-type="string"><text:p text:style-name="P6">Francisca de Araujo Feitosa Neta</text:p></table:table-cell><table:table-cell table:style-name="Tabela24.C2" office:value-type="string"><text:p text:style-name="P17">73,95</text:p></table:table-cell></table:table-row><table:table-row table:style-name="Tabela24.3"><table:table-cell table:style-name="Tabela24.A1" office:value-type="string"><text:p text:style-name="P17">6º</text:p></table:table-cell><table:table-cell table:style-name="Tabela24.A1" office:value-type="string"><text:p text:style-name="P6">Juliana Coelho Lopes</text:p></table:table-cell><table:table-cell table:style-name="Tabela24.C2" office:value-type="string"><text:p text:style-name="P17">71,5</text:p></table:table-cell></table:table-row><table:table-row table:style-name="Tabela24.9"><table:table-cell table:style-name="Tabela24.A1" office:value-type="string"><text:p text:style-name="P17">7º</text:p></table:table-cell><table:table-cell table:style-name="Tabela24.A1" office:value-type="string"><text:p text:style-name="P6">Luciene de Almeida Lima</text:p></table:table-cell><table:table-cell table:style-name="Tabela24.C2" office:value-type="string"><text:p text:style-name="P17">69,5</text:p></table:table-cell></table:table-row><table:table-row table:style-name="Tabela24.3"><table:table-cell table:style-name="Tabela24.A1" office:value-type="string"><text:p text:style-name="P17">8º</text:p></table:table-cell><table:table-cell table:style-name="Tabela24.A1" office:value-type="string"><text:p text:style-name="P6">Marilene Martins da Rocha</text:p></table:table-cell><table:table-cell table:style-name="Tabela24.C2" office:value-type="string"><text:p text:style-name="P17">65,5</text:p></table:table-cell></table:table-row><table:table-row table:style-name="Tabela24.3"><table:table-cell table:style-name="Tabela24.A1" office:value-type="string"><text:p text:style-name="P17">9º</text:p></table:table-cell><table:table-cell table:style-name="Tabela24.A1" office:value-type="string"><text:p text:style-name="P6">Mariana Socorro dos Santos</text:p></table:table-cell><table:table-cell table:style-name="Tabela24.C2" office:value-type="string"><text:p text:style-name="P17">63,5</text:p></table:table-cell></table:table-row><table:table-row table:style-name="Tabela24.3"><table:table-cell table:style-name="Tabela24.A1" office:value-type="string"><text:p text:style-name="P17">10º</text:p></table:table-cell><table:table-cell table:style-name="Tabela24.A1" office:value-type="string"><text:p text:style-name="P6">Andreice Martins Cruz</text:p></table:table-cell><table:table-cell table:style-name="Tabela24.C2" office:value-type="string"><text:p text:style-name="P17">41,5</text:p></table:table-cell></table:table-row><table:table-row table:style-name="Tabela24.3"><table:table-cell table:style-name="Tabela24.A1" office:value-type="string"><text:p text:style-name="P17">11º</text:p></table:table-cell><table:table-cell table:style-name="Tabela24.A1" office:value-type="string"><text:p text:style-name="P6">Sandra de Melo Furtado</text:p></table:table-cell><table:table-cell table:style-name="Tabela24.C2" office:value-type="string"><text:p text:style-name="P17">30,0</text:p></table:table-cell></table:table-row><table:table-row table:style-name="Tabela24.3"><table:table-cell table:style-name="Tabela24.A1" office:value-type="string"><text:p text:style-name="P17">12º</text:p></table:table-cell><table:table-cell table:style-name="Tabela24.A1" office:value-type="string"><text:p text:style-name="P6">Verônica Rodrigues da Silva</text:p></table:table-cell><table:table-cell table:style-name="Tabela24.C2" office:value-type="string"><text:p text:style-name="P17">27,5</text:p></table:table-cell></table:table-row></table:table></draw:text-box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table:number-rows-spanned="2" office:value-type="string">
            <text:p text:style-name="P17">CLASSIFICAÇÃO</text:p>
            <text:p text:style-name="P17"/>
          </table:table-cell>
          <table:table-cell table:style-name="Tabela25.A1" table:number-rows-spanned="2" office:value-type="string">
            <text:p text:style-name="P17">NOME DO/A CANDIDATO/A HABILITADO PARA LECIONAR O COMPONENTE CURRICULAR: CIÊNCIAS (6º ao 9º)</text:p>
          </table:table-cell>
          <table:table-cell table:style-name="Tabela25.C1" office:value-type="string">
            <text:p text:style-name="P1"/>
          </table:table-cell>
        </table:table-row>
        <table:table-row table:style-name="Tabela25.2">
          <table:covered-table-cell/>
          <table:covered-table-cell/>
          <table:table-cell table:style-name="Tabela25.C2" office:value-type="string">
            <text:p text:style-name="P17">PONTUAÇÃO</text:p>
            <text:p text:style-name="P2"/>
          </table:table-cell>
        </table:table-row>
        <table:table-row table:style-name="Tabela25.3">
          <table:table-cell table:style-name="Tabela25.A1" office:value-type="string">
            <text:p text:style-name="P17">1º</text:p>
          </table:table-cell>
          <table:table-cell table:style-name="Tabela25.A1" office:value-type="string">
            <text:p text:style-name="P6">Márcia Aranda Jorge Machado</text:p>
          </table:table-cell>
          <table:table-cell table:style-name="Tabela25.C2" office:value-type="string">
            <text:p text:style-name="P17">115,0</text:p>
          </table:table-cell>
        </table:table-row>
        <table:table-row table:style-name="Tabela25.3">
          <table:table-cell table:style-name="Tabela25.A1" office:value-type="string">
            <text:p text:style-name="P17">2º</text:p>
          </table:table-cell>
          <table:table-cell table:style-name="Tabela25.A1" office:value-type="string">
            <text:p text:style-name="P6">Rosemar Dias</text:p>
          </table:table-cell>
          <table:table-cell table:style-name="Tabela25.C2" office:value-type="string">
            <text:p text:style-name="P17">95,5</text:p>
          </table:table-cell>
        </table:table-row>
        <table:table-row table:style-name="Tabela25.3">
          <table:table-cell table:style-name="Tabela25.A1" office:value-type="string">
            <text:p text:style-name="P17">3º</text:p>
          </table:table-cell>
          <table:table-cell table:style-name="Tabela25.A1" office:value-type="string">
            <text:p text:style-name="P6">Mariana Socorro dos Santos</text:p>
          </table:table-cell>
          <table:table-cell table:style-name="Tabela25.C2" office:value-type="string">
            <text:p text:style-name="P17">92,08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table:number-rows-spanned="2" office:value-type="string">
            <text:p text:style-name="P17">CLASSIFICAÇÃO</text:p>
            <text:p text:style-name="P17"/>
          </table:table-cell>
          <table:table-cell table:style-name="Tabela26.A1" table:number-rows-spanned="2" office:value-type="string">
            <text:p text:style-name="P17">NOME DO/A CANDIDATO/A HABILITADO PARA LECIONAR O COMPONENTE CURRICULAR: MATEMÁTICA</text:p>
          </table:table-cell>
          <table:table-cell table:style-name="Tabela26.C1" office:value-type="string">
            <text:p text:style-name="P1"/>
          </table:table-cell>
        </table:table-row>
        <table:table-row table:style-name="Tabela26.2">
          <table:covered-table-cell/>
          <table:covered-table-cell/>
          <table:table-cell table:style-name="Tabela26.C2" office:value-type="string">
            <text:p text:style-name="P17">PONTUAÇÃO</text:p>
            <text:p text:style-name="P2"/>
          </table:table-cell>
        </table:table-row>
        <table:table-row table:style-name="Tabela26.3">
          <table:table-cell table:style-name="Tabela26.A1" office:value-type="string">
            <text:p text:style-name="P17">1º</text:p>
          </table:table-cell>
          <table:table-cell table:style-name="Tabela26.A1" office:value-type="string">
            <text:p text:style-name="P6">Rosemar Dias</text:p>
          </table:table-cell>
          <table:table-cell table:style-name="Tabela26.C2" office:value-type="string">
            <text:p text:style-name="P17">110,7</text:p>
          </table:table-cell>
        </table:table-row>
        <table:table-row table:style-name="Tabela26.3">
          <table:table-cell table:style-name="Tabela26.A1" office:value-type="string">
            <text:p text:style-name="P17">2º</text:p>
          </table:table-cell>
          <table:table-cell table:style-name="Tabela26.A1" office:value-type="string">
            <text:p text:style-name="P6">Mariana Socorro dos Santos</text:p>
          </table:table-cell>
          <table:table-cell table:style-name="Tabela26.C2" office:value-type="string">
            <text:p text:style-name="P17">107,58</text:p>
          </table:table-cell>
        </table:table-row>
        <table:table-row table:style-name="Tabela26.3">
          <table:table-cell table:style-name="Tabela26.A1" office:value-type="string">
            <text:p text:style-name="P17">3º</text:p>
          </table:table-cell>
          <table:table-cell table:style-name="Tabela26.A1" office:value-type="string">
            <text:p text:style-name="P6">Wagner Brancalhone Carvalho</text:p>
          </table:table-cell>
          <table:table-cell table:style-name="Tabela26.C2" office:value-type="string">
            <text:p text:style-name="P17">52,10</text:p>
          </table:table-cell>
        </table:table-row>
      </table:table>
      <text:p text:style-name="P13"/>
      <text:p text:style-name="P13"/>
      <text:p text:style-name="P13"/>
      <text:p text:style-name="P13"/>
      <text:p text:style-name="P13"><draw:frame draw:style-name="fr1" draw:name="Quadro19" text:anchor-type="paragraph" svg:y="0.138cm" svg:width="16.288cm" draw:z-index="18"><draw:text-box fo:min-height="0.058cm"><table:table table:name="Tabela27" table:style-name="Tabela27"><table:table-column table:style-name="Tabela27.A"/><table:table-column table:style-name="Tabela27.B"/><table:table-column table:style-name="Tabela27.C"/><table:table-row table:style-name="Tabela27.1"><table:table-cell table:style-name="Tabela27.A1" table:number-rows-spanned="2" office:value-type="string"><text:p text:style-name="P17">CLASSIFICAÇÃO</text:p><text:p text:style-name="P17"/></table:table-cell><table:table-cell table:style-name="Tabela27.A1" table:number-rows-spanned="2" office:value-type="string"><text:p text:style-name="P17">NOME DO/A CANDIDATO/A HABILITADO PARA LECIONAR O COMPONENTE CURRICULAR: HISTÓRIA</text:p></table:table-cell><table:table-cell table:style-name="Tabela27.C1" office:value-type="string"><text:p text:style-name="P1"/></table:table-cell></table:table-row><table:table-row table:style-name="Tabela27.2"><table:covered-table-cell/><table:covered-table-cell/><table:table-cell table:style-name="Tabela27.C2" office:value-type="string"><text:p text:style-name="P17">PONTUAÇÃO</text:p><text:p text:style-name="P2"/></table:table-cell></table:table-row><table:table-row table:style-name="Tabela27.3"><table:table-cell table:style-name="Tabela27.A1" office:value-type="string"><text:p text:style-name="P17">1º</text:p></table:table-cell><table:table-cell table:style-name="Tabela27.A1" office:value-type="string"><text:p text:style-name="P6">Amélia Patrícia da Silva</text:p></table:table-cell><table:table-cell table:style-name="Tabela27.C2" office:value-type="string"><text:p text:style-name="P17">102,0</text:p></table:table-cell></table:table-row><table:table-row table:style-name="Tabela27.3"><table:table-cell table:style-name="Tabela27.A1" office:value-type="string"><text:p text:style-name="P17">2º</text:p></table:table-cell><table:table-cell table:style-name="Tabela27.A1" office:value-type="string"><text:p text:style-name="P6">Roberto Alves da Silva</text:p></table:table-cell><table:table-cell table:style-name="Tabela27.C2" office:value-type="string"><text:p text:style-name="P17">60,9</text:p></table:table-cell></table:table-row><table:table-row table:style-name="Tabela27.3"><table:table-cell table:style-name="Tabela27.A1" office:value-type="string"><text:p text:style-name="P17">3º</text:p></table:table-cell><table:table-cell table:style-name="Tabela27.A1" office:value-type="string"><text:p text:style-name="P6">Márcia Izabel de Souza</text:p></table:table-cell><table:table-cell table:style-name="Tabela27.C2" office:value-type="string"><text:p text:style-name="P17">42,92</text:p></table:table-cell></table:table-row><table:table-row table:style-name="Tabela27.3"><table:table-cell table:style-name="Tabela27.A1" office:value-type="string"><text:p text:style-name="P17">4º</text:p></table:table-cell><table:table-cell table:style-name="Tabela27.A1" office:value-type="string"><text:p text:style-name="P3"><text:span text:style-name="T4">Rosemar Lopes Cardoso</text:span></text:p></table:table-cell><table:table-cell table:style-name="Tabela27.C2" office:value-type="string"><text:p text:style-name="P17">41,6</text:p></table:table-cell></table:table-row><table:table-row table:style-name="Tabela27.3"><table:table-cell table:style-name="Tabela27.A1" office:value-type="string"><text:p text:style-name="P17">5º</text:p></table:table-cell><table:table-cell table:style-name="Tabela27.A1" office:value-type="string"><text:p text:style-name="P16">Verônica Rodrigues da Silva</text:p></table:table-cell><table:table-cell table:style-name="Tabela27.C2" office:value-type="string"><text:p text:style-name="P17">27,5</text:p></table:table-cell></table:table-row></table:table></draw:text-box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draw:frame draw:style-name="fr1" draw:name="Quadro20" text:anchor-type="paragraph" svg:y="0.159cm" svg:width="16.538cm" draw:z-index="19"><draw:text-box fo:min-height="0.058cm"><table:table table:name="Tabela28" table:style-name="Tabela28"><table:table-column table:style-name="Tabela28.A"/><table:table-column table:style-name="Tabela28.B"/><table:table-column table:style-name="Tabela28.C"/><table:table-row table:style-name="Tabela28.1"><table:table-cell table:style-name="Tabela28.A1" table:number-rows-spanned="2" office:value-type="string"><text:p text:style-name="P17">CLASSIFICAÇÃO</text:p><text:p text:style-name="P17"/></table:table-cell><table:table-cell table:style-name="Tabela28.A1" table:number-rows-spanned="2" office:value-type="string"><text:p text:style-name="P17">NOME DO/A CANDIDATO/A HABILITADO PARA LECIONAR O COMPONENTE CURRICULAR: GEOGRAFIA</text:p></table:table-cell><table:table-cell table:style-name="Tabela28.C1" office:value-type="string"><text:p text:style-name="P1"/></table:table-cell></table:table-row><table:table-row table:style-name="Tabela28.2"><table:covered-table-cell/><table:covered-table-cell/><table:table-cell table:style-name="Tabela28.C2" office:value-type="string"><text:p text:style-name="P17">PONTUAÇÃO</text:p><text:p text:style-name="P2"/></table:table-cell></table:table-row><table:table-row table:style-name="Tabela28.3"><table:table-cell table:style-name="Tabela28.A1" office:value-type="string"><text:p text:style-name="P17">1º</text:p></table:table-cell><table:table-cell table:style-name="Tabela28.A1" office:value-type="string"><text:p text:style-name="P6">Nilson de Almeida Franco</text:p></table:table-cell><table:table-cell table:style-name="Tabela28.C2" office:value-type="string"><text:p text:style-name="P17">53,10</text:p></table:table-cell></table:table-row></table:table></draw:text-box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draw:frame draw:style-name="fr1" draw:name="Quadro21" text:anchor-type="paragraph" svg:y="0.247cm" svg:width="16.538cm" draw:z-index="20"><draw:text-box fo:min-height="0.058cm"><table:table table:name="Tabela29" table:style-name="Tabela29"><table:table-column table:style-name="Tabela29.A"/><table:table-column table:style-name="Tabela29.B"/><table:table-column table:style-name="Tabela29.C"/><table:table-row table:style-name="Tabela29.1"><table:table-cell table:style-name="Tabela29.A1" table:number-rows-spanned="2" office:value-type="string"><text:p text:style-name="P4"><text:span text:style-name="T4">CLASSIFICAÇÃO</text:span></text:p><text:p text:style-name="P17"/></table:table-cell><table:table-cell table:style-name="Tabela29.A1" table:number-rows-spanned="2" office:value-type="string"><text:p text:style-name="P4"><text:span text:style-name="T4">NOME DO/A CANDIDATO/A HABILITADO PARA LECIONAR O COMPONENTE CURRICULAR: ARTE <text:s/>- <text:s/>(6º ao 9º ano)</text:span></text:p></table:table-cell><table:table-cell table:style-name="Tabela29.C1" office:value-type="string"><text:p text:style-name="P1"/></table:table-cell></table:table-row><table:table-row table:style-name="Tabela29.2"><table:covered-table-cell/><table:covered-table-cell/><table:table-cell table:style-name="Tabela29.C2" office:value-type="string"><text:p text:style-name="P17">PONTUAÇÃO</text:p><text:p text:style-name="P2"/></table:table-cell></table:table-row><table:table-row table:style-name="Tabela29.3"><table:table-cell table:style-name="Tabela29.A1" office:value-type="string"><text:p text:style-name="P17">1º</text:p></table:table-cell><table:table-cell table:style-name="Tabela29.A1" office:value-type="string"><text:p text:style-name="P16">Carina Domingues Marques</text:p></table:table-cell><table:table-cell table:style-name="Tabela29.C2" office:value-type="string"><text:p text:style-name="P17">107,5</text:p></table:table-cell></table:table-row></table:table></draw:text-box></draw:frame></text:p>
      <text:p text:style-name="P13"><draw:frame draw:style-name="fr2" draw:name="Quadro22" text:anchor-type="paragraph" svg:y="1.64cm" svg:width="16.311cm" draw:z-index="21"><draw:text-box fo:min-height="0.058cm"><table:table table:name="Tabela30" table:style-name="Tabela30"><table:table-column table:style-name="Tabela30.A"/><table:table-column table:style-name="Tabela30.B"/><table:table-column table:style-name="Tabela30.C"/><table:table-row table:style-name="Tabela30.1"><table:table-cell table:style-name="Tabela30.A1" table:number-rows-spanned="2" office:value-type="string"><text:p text:style-name="P17">CLASSIFICAÇÃO</text:p><text:p text:style-name="P17"/></table:table-cell><table:table-cell table:style-name="Tabela30.A1" table:number-rows-spanned="2" office:value-type="string"><text:p text:style-name="P4"><text:span text:style-name="T4">NOME DO/A CANDIDATO/A HABILITADO PARA LECIONAR O COMPONENTE CURRICULAR: ARTE 1º-5º ANO</text:span></text:p></table:table-cell><table:table-cell table:style-name="Tabela30.C1" office:value-type="string"><text:p text:style-name="P1"/></table:table-cell></table:table-row><table:table-row table:style-name="Tabela30.2"><table:covered-table-cell/><table:covered-table-cell/><table:table-cell table:style-name="Tabela30.C2" office:value-type="string"><text:p text:style-name="P17">PONTUAÇÃO</text:p><text:p text:style-name="P2"/></table:table-cell></table:table-row><table:table-row table:style-name="Tabela30.3"><table:table-cell table:style-name="Tabela30.A1" office:value-type="string"><text:p text:style-name="P17">1º</text:p></table:table-cell><table:table-cell table:style-name="Tabela30.A1" office:value-type="string"><text:p text:style-name="P6">Carina Domingues Marques</text:p></table:table-cell><table:table-cell table:style-name="Tabela30.C2" office:value-type="string"><text:p text:style-name="P17">107,5</text:p></table:table-cell></table:table-row><table:table-row table:style-name="Tabela30.3"><table:table-cell table:style-name="Tabela30.A1" office:value-type="string"><text:p text:style-name="P17">2º</text:p></table:table-cell><table:table-cell table:style-name="Tabela30.A1" office:value-type="string"><text:p text:style-name="P6">Romilda Nogueira Gomes</text:p></table:table-cell><table:table-cell table:style-name="Tabela30.C2" office:value-type="string"><text:p text:style-name="P17">98,0</text:p></table:table-cell></table:table-row><table:table-row table:style-name="Tabela30.3"><table:table-cell table:style-name="Tabela30.A1" office:value-type="string"><text:p text:style-name="P17">3º</text:p></table:table-cell><table:table-cell table:style-name="Tabela30.A1" office:value-type="string"><text:p text:style-name="P6">Larissa Renata de Oliveira</text:p></table:table-cell><table:table-cell table:style-name="Tabela30.C2" office:value-type="string"><text:p text:style-name="P17">83,0</text:p></table:table-cell></table:table-row><table:table-row table:style-name="Tabela30.3"><table:table-cell table:style-name="Tabela30.A1" office:value-type="string"><text:p text:style-name="P17">4º</text:p></table:table-cell><table:table-cell table:style-name="Tabela30.A1" office:value-type="string"><text:p text:style-name="P6">Rosimeire Aparecida Cinconelo Canuto</text:p></table:table-cell><table:table-cell table:style-name="Tabela30.C2" office:value-type="string"><text:p text:style-name="P17">74,5</text:p></table:table-cell></table:table-row><table:table-row table:style-name="Tabela30.3"><table:table-cell table:style-name="Tabela30.A1" office:value-type="string"><text:p text:style-name="P17">5º</text:p></table:table-cell><table:table-cell table:style-name="Tabela30.A1" office:value-type="string"><text:p text:style-name="P6">Rosemar Dias</text:p></table:table-cell><table:table-cell table:style-name="Tabela30.C2" office:value-type="string"><text:p text:style-name="P17">74,0</text:p></table:table-cell></table:table-row><table:table-row table:style-name="Tabela30.3"><table:table-cell table:style-name="Tabela30.A1" office:value-type="string"><text:p text:style-name="P17">6º</text:p></table:table-cell><table:table-cell table:style-name="Tabela30.A1" office:value-type="string"><text:p text:style-name="P6">Francisca de Araujo Feitosa Neta</text:p></table:table-cell><table:table-cell table:style-name="Tabela30.C2" office:value-type="string"><text:p text:style-name="P17">73,95</text:p></table:table-cell></table:table-row><table:table-row table:style-name="Tabela30.3"><table:table-cell table:style-name="Tabela30.A1" office:value-type="string"><text:p text:style-name="P17">7º</text:p></table:table-cell><table:table-cell table:style-name="Tabela30.A1" office:value-type="string"><text:p text:style-name="P6">Juliana Coelho Lopes</text:p></table:table-cell><table:table-cell table:style-name="Tabela30.C2" office:value-type="string"><text:p text:style-name="P17">71,5</text:p></table:table-cell></table:table-row><table:table-row table:style-name="Tabela30.3"><table:table-cell table:style-name="Tabela30.A1" office:value-type="string"><text:p text:style-name="P17">8º</text:p></table:table-cell><table:table-cell table:style-name="Tabela30.A1" office:value-type="string"><text:p text:style-name="P6">Luciene de Almeida Lima</text:p></table:table-cell><table:table-cell table:style-name="Tabela30.C2" office:value-type="string"><text:p text:style-name="P4"><text:span text:style-name="T4">69,5</text:span></text:p></table:table-cell></table:table-row><table:table-row table:style-name="Tabela30.3"><table:table-cell table:style-name="Tabela30.A1" office:value-type="string"><text:p text:style-name="P17">9º</text:p></table:table-cell><table:table-cell table:style-name="Tabela30.A1" office:value-type="string"><text:p text:style-name="P6">Marilene Martins da Rocha</text:p></table:table-cell><table:table-cell table:style-name="Tabela30.C2" office:value-type="string"><text:p text:style-name="P17">65,5</text:p></table:table-cell></table:table-row><table:table-row table:style-name="Tabela30.3"><table:table-cell table:style-name="Tabela30.A1" office:value-type="string"><text:p text:style-name="P17">10º</text:p></table:table-cell><table:table-cell table:style-name="Tabela30.A1" office:value-type="string"><text:p text:style-name="P6">Silvana Bento</text:p></table:table-cell><table:table-cell table:style-name="Tabela30.C2" office:value-type="string"><text:p text:style-name="P17">42,0</text:p></table:table-cell></table:table-row><table:table-row table:style-name="Tabela30.3"><table:table-cell table:style-name="Tabela30.A1" office:value-type="string"><text:p text:style-name="P17">11º</text:p></table:table-cell><table:table-cell table:style-name="Tabela30.A1" office:value-type="string"><text:p text:style-name="P6">Andreice Martins Cruz</text:p></table:table-cell><table:table-cell table:style-name="Tabela30.C2" office:value-type="string"><text:p text:style-name="P17">41,5</text:p></table:table-cell></table:table-row><table:table-row table:style-name="Tabela30.3"><table:table-cell table:style-name="Tabela30.A1" office:value-type="string"><text:p text:style-name="P17">12º</text:p></table:table-cell><table:table-cell table:style-name="Tabela30.A1" office:value-type="string"><text:p text:style-name="P6">Sandra de Melo Furtado</text:p></table:table-cell><table:table-cell table:style-name="Tabela30.C2" office:value-type="string"><text:p text:style-name="P17">30,0</text:p></table:table-cell></table:table-row></table:table></draw:text-box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><draw:frame draw:style-name="fr1" draw:name="Quadro23" text:anchor-type="paragraph" svg:y="0.148cm" svg:width="16.311cm" draw:z-index="22"><draw:text-box fo:min-height="0.058cm"><table:table table:name="Tabela31" table:style-name="Tabela31"><table:table-column table:style-name="Tabela31.A"/><table:table-column table:style-name="Tabela31.B"/><table:table-column table:style-name="Tabela31.C"/><table:table-row table:style-name="Tabela31.1"><table:table-cell table:style-name="Tabela31.A1" table:number-rows-spanned="2" office:value-type="string"><text:p text:style-name="P17">CLASSIFICAÇÃO</text:p><text:p text:style-name="P17"/></table:table-cell><table:table-cell table:style-name="Tabela31.A1" table:number-rows-spanned="2" office:value-type="string"><text:p text:style-name="P17">NOME DO/A CANDIDATO/A HABILITADO PARA LECIONAR O COMPONENTE CURRICULAR: EDUCAÇÃO FÍSICA</text:p></table:table-cell><table:table-cell table:style-name="Tabela31.C1" office:value-type="string"><text:p text:style-name="P1"/></table:table-cell></table:table-row><table:table-row table:style-name="Tabela31.2"><table:covered-table-cell/><table:covered-table-cell/><table:table-cell table:style-name="Tabela31.C2" office:value-type="string"><text:p text:style-name="P17">PONTUAÇÃO</text:p><text:p text:style-name="P2"/></table:table-cell></table:table-row><table:table-row table:style-name="Tabela31.3"><table:table-cell table:style-name="Tabela31.A1" office:value-type="string"><text:p text:style-name="P17">1º</text:p></table:table-cell><table:table-cell table:style-name="Tabela31.A1" office:value-type="string"><text:p text:style-name="P16">Carliane Alves Barbosa</text:p></table:table-cell><table:table-cell table:style-name="Tabela31.C2" office:value-type="string"><text:p text:style-name="P17">68,57</text:p></table:table-cell></table:table-row><table:table-row table:style-name="Tabela31.3"><table:table-cell table:style-name="Tabela31.A1" office:value-type="string"><text:p text:style-name="P17">2º</text:p></table:table-cell><table:table-cell table:style-name="Tabela31.A1" office:value-type="string"><text:p text:style-name="P16">Carlos Eduardo Barbosa</text:p></table:table-cell><table:table-cell table:style-name="Tabela31.C2" office:value-type="string"><text:p text:style-name="P17">57,97</text:p></table:table-cell></table:table-row><table:table-row table:style-name="Tabela31.3"><table:table-cell table:style-name="Tabela31.A1" office:value-type="string"><text:p text:style-name="P17">3º</text:p></table:table-cell><table:table-cell table:style-name="Tabela31.A1" office:value-type="string"><text:p text:style-name="P6">Weverton Carneiro de Carvalho</text:p></table:table-cell><table:table-cell table:style-name="Tabela31.C2" office:value-type="string"><text:p text:style-name="P17">38,21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4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ÁRIO DE PONTUAÇÃO DA PROVA DE TÍTULOS</dc:title>
    <meta:initial-creator>USER</meta:initial-creator>
    <meta:creation-date>2015-12-26T17:38:00</meta:creation-date>
    <dc:creator>Computador</dc:creator>
    <dc:date>2015-12-26T17:38:00</dc:date>
    <meta:print-date>2014-12-17T11:22:00</meta:print-date>
    <meta:editing-cycles>2</meta:editing-cycles>
    <meta:editing-duration>PT1M</meta:editing-duration>
    <meta:document-statistic meta:table-count="31" meta:image-count="11" meta:object-count="0" meta:page-count="15" meta:paragraph-count="945" meta:word-count="2399" meta:character-count="14895" meta:non-whitespace-character-count="13421"/>
    <meta:generator>LibreOffice/5.0.3.2$Windows_x86 LibreOffice_project/e5f16313668ac592c1bfb310f4390624e3dbfb75</meta:generator>
  </office:meta>
</office:document-meta>
</file>